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3880000091DCECBDEBDEB8E5BC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margin-top="0.847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margin-top="0.847cm" fo:margin-bottom="0.212cm" loext:contextual-spacing="false" fo:text-align="justify" style:justify-single-word="false"/>
    </style:style>
    <style:style style:name="P9" style:family="paragraph" style:parent-style-name="Header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Header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Calibri" fo:font-size="11pt" style:font-size-asian="11pt" style:font-name-complex="Calibri" style:font-size-complex="11pt" style:font-weight-complex="bold" fo:hyphenate="true" fo:hyphenation-remain-char-count="2" fo:hyphenation-push-char-count="2"/>
    </style:style>
    <style:style style:name="P12" style:family="paragraph" style:parent-style-name="Normale_20__28_Web_29_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4" style:family="paragraph" style:parent-style-name="Normale_20__28_Web_29_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e_20__28_Web_29_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e_20__28_Web_29_">
      <style:paragraph-properties fo:margin-top="0cm" fo:margin-bottom="0.106cm" loext:contextual-spacing="false"/>
    </style:style>
    <style:style style:name="P19" style:family="paragraph" style:parent-style-name="Normale_20__28_Web_29_">
      <style:paragraph-properties fo:margin-top="0cm" fo:margin-bottom="0.106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21" style:family="paragraph" style:parent-style-name="Heading_20_1">
      <style:text-properties style:font-name="Calibri" fo:font-size="11pt" fo:font-weight="normal" style:font-size-asian="11pt" style:font-weight-asian="normal" style:font-name-complex="Calibri" style:font-size-complex="11pt"/>
    </style:style>
    <style:style style:name="P22" style:family="paragraph" style:parent-style-name="Heading_20_1" style:list-style-name="WW8Num2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 style:font-weight-complex="normal"/>
    </style:style>
    <style:style style:name="P23" style:family="paragraph" style:parent-style-name="Normale_20__28_Web_29_" style:master-page-name="Standard">
      <style:paragraph-properties fo:margin-top="0cm" fo:margin-bottom="0cm" loext:contextual-spacing="false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Normale_20__28_Web_29_" style:list-style-name="WW8Num2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25" style:family="paragraph" style:parent-style-name="Normale_20__28_Web_29_" style:list-style-name="WW8Num2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Header">
      <style:text-properties style:text-underline-style="solid" style:text-underline-width="auto" style:text-underline-color="font-color"/>
    </style:style>
    <style:style style:name="P28" style:family="paragraph" style:parent-style-name="Text_20_body">
      <style:paragraph-properties fo:margin-top="0.423cm" fo:margin-bottom="0.423cm" loext:contextual-spacing="false" fo:text-align="justify" style:justify-single-word="false" fo:orphans="2" fo:widows="2" fo:hyphenation-ladder-count="no-limit"/>
      <style:text-properties style:font-name="Calibri" fo:font-size="11pt" style:font-size-asian="11pt" style:font-name-complex="Calibri" style:font-size-complex="11pt" style:font-weight-complex="bold" fo:hyphenate="tru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n. …</text:p>
      <text:p text:style-name="P12"/>
      <text:h text:style-name="P21" text:outline-level="1">Relazione tecnica al </text:h>
      <text:p text:style-name="P4">Consiglio di amministrazione/ Senato accademico </text:p>
      <text:p text:style-name="P4">del ……………….…….</text:p>
      <text:p text:style-name="P15"/>
      <text:p text:style-name="P19"/>
      <text:p text:style-name="P18"><text:span text:style-name="T4">Struttura proponente: </text:span><text:span text:style-name="T5">Divisione/ Ufficio/ Servizio ……………………</text:span></text:p>
      <text:p text:style-name="P14"/>
      <text:p text:style-name="P20"><text:span text:style-name="T3">Oggetto:</text:span><text:span text:style-name="T7"> </text:span></text:p>
      <text:p text:style-name="P13"/>
      <text:p text:style-name="P17"/>
      <text:p text:style-name="P17">La proposta in presentazione riguarda ……..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/>
      <text:p text:style-name="P7">Il sottoscritto responsabile del procedimento, in relazione alla proposta di delibera predisposta dalla Divisione/ Ufficio/ Servizio ………. e di cui la presente costituisce allegato, dichiara che l’oggetto della stessa, nei limiti di quanto sopraindicato, è conforme alle norme di carattere generale, ai regolamenti e discipline interne in materia che, in maniera esaustiva sono indicati nelle premesse della proposta stessa.</text:p>
      <text:p text:style-name="P9"><text:span text:style-name="T5">Il sottoscritto inoltre, in relazione alla medesima proposta di delibera, dichiara che,</text:span><text:span text:style-name="T4"> oltre ai costi gestionali, non comporta ulteriori costi aggiuntivi.</text:span></text:p>
      <text:list xml:id="list3347425147918465672" text:style-name="WW8Num2">
        <text:list-item>
          <text:p text:style-name="P24">Il Responsabile del procedimento: Nome Cognome</text:p>
        </text:list-item>
        <text:list-item>
          <text:p text:style-name="P24">Il Responsabile dell’Area: Nome Cognome</text:p>
        </text:list-item>
        <text:list-item>
          <text:p text:style-name="P25">Siena, data della firma digitale </text:p>
        </text:list-item>
        <text:list-item>
          <text:h text:style-name="P22" text:outline-level="1"/>
        </text:list-item>
      </text:list>
      <text:p text:style-name="P8"><text:span text:style-name="T6">Il Responsabile della Divisione ragioneria, per quanto di competenza, dichiara che i costi relativi alla delibera in oggetto </text:span><text:span text:style-name="T4">graveranno sul budget ………., conto e/o progetto …….</text:span></text:p>
      <text:p text:style-name="P28">Il Responsabile della Divisione ragioneria: Nome Cognome</text:p>
      <text:p text:style-name="P11">Siena, data della firma digital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3.742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Normale_20__28_Web_29__20_Carattere" style:display-name="Normale (Web)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language="it" fo:country="IT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text-properties style:text-underline-style="solid" style:text-underline-width="auto" style:text-underline-color="font-color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2.371cm" svg:y="-1.251cm" svg:width="12.31cm" svg:height="5.75cm" draw:z-index="1"><draw:image xlink:href="Pictures/10000201000013880000091DCECBDEBDEB8E5BC7.png" xlink:type="simple" xlink:show="embed" xlink:actuate="onLoad"/></draw:frame></text:p>
        <text:p text:style-name="MP2"/>
        <text:p text:style-name="MP3"/>
        <text:p text:style-name="MP2"/>
        <text:p text:style-name="MP2"/>
        <text:p text:style-name="MP2"/>
        <text:p text:style-name="MP4"/>
        <text:p text:style-name="MP4"/>
        <text:p text:style-name="MP4"/>
      </style:header>
      <style:footer>
        <text:p text:style-name="MP5"><draw:frame draw:style-name="Mfr2" draw:name="Frame1" text:anchor-type="paragraph" svg:y="0.002cm" draw:z-index="0"><draw:text-box fo:min-height="0.058cm" fo:min-width="0.041cm"><text:p text:style-name="MP6"><text:span text:style-name="MT1"><text:page-number text:select-page="current">1</text:page-number></text:span><text:span text:style-name="MT2"> </text:span><text:span text:style-name="MT1">di </text:span><text:span text:style-name="MT1"><text:page-count style:num-format="1"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gi roberta</meta:initial-creator>
    <meta:creation-date>2016-09-23T10:30:00</meta:creation-date>
    <dc:date>2016-09-23T15:00:15.126414000</dc:date>
    <meta:print-date>2016-09-12T10:20:00</meta:print-date>
    <meta:editing-cycles>5</meta:editing-cycles>
    <meta:editing-duration>PT12M11S</meta:editing-duration>
    <meta:generator>LibreOffice/5.0.3.2$MacOSX_X86_64 LibreOffice_project/e5f16313668ac592c1bfb310f4390624e3dbfb75</meta:generator>
    <meta:document-statistic meta:table-count="0" meta:image-count="1" meta:object-count="0" meta:page-count="1" meta:paragraph-count="16" meta:word-count="164" meta:character-count="1329" meta:non-whitespace-character-count="1177"/>
  </office:meta>
</office:document-meta>
</file>