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(W1)" svg:font-family="Courier (W1)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justify" fo:margin-right="-0.3937in"/>
      <style:text-properties fo:font-weight="bold" style:font-weight-asian="bold" fo:color="#333333"/>
    </style:style>
    <style:style style:name="P5" style:parent-style-name="Normale" style:family="paragraph">
      <style:paragraph-properties style:text-autospace="none" fo:text-align="center" fo:margin-right="-0.3937in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e" style:family="paragraph">
      <style:paragraph-properties style:text-autospace="none" fo:text-align="center" fo:margin-right="-0.3937in"/>
    </style:style>
    <style:style style:name="T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P9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10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11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12" style:parent-style-name="Normale" style:family="paragraph">
      <style:paragraph-properties style:text-autospace="none" fo:text-align="justify" fo:margin-left="1.475in" fo:margin-right="-0.3937in" fo:text-indent="0.4916in">
        <style:tab-stops/>
      </style:paragraph-properties>
      <style:text-properties fo:font-size="11pt" style:font-size-asian="11pt" style:font-size-complex="11pt"/>
    </style:style>
    <style:style style:name="P13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14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15" style:parent-style-name="Normale" style:family="paragraph">
      <style:paragraph-properties style:text-autospace="none" fo:text-align="justify" fo:margin-left="1.475in" fo:margin-right="-0.3937in" fo:text-indent="0.4916in">
        <style:tab-stops/>
      </style:paragraph-properties>
      <style:text-properties fo:font-size="11pt" style:font-size-asian="11pt" style:font-size-complex="11pt"/>
    </style:style>
    <style:style style:name="P16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17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18" style:parent-style-name="Normale" style:family="paragraph">
      <style:paragraph-properties style:text-autospace="none" fo:text-align="justify" fo:margin-left="0.9833in" fo:margin-right="-0.3937in" fo:text-indent="0.4916in">
        <style:tab-stops/>
      </style:paragraph-properties>
      <style:text-properties fo:font-size="11pt" style:font-size-asian="11pt" style:font-size-complex="11pt"/>
    </style:style>
    <style:style style:name="P19" style:parent-style-name="Normale" style:family="paragraph">
      <style:paragraph-properties style:text-autospace="none" fo:text-align="justify" fo:margin-right="-0.3937in"/>
      <style:text-properties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21" style:parent-style-name="Normale" style:family="paragraph">
      <style:paragraph-properties style:text-autospace="none" fo:text-align="center" fo:margin-right="-0.3937in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style:text-autospace="none" fo:text-align="justify" fo:margin-right="-0.3937in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style:text-autospace="none" fo:text-align="justify" fo:margin-right="-0.3937in"/>
    </style:style>
    <style:style style:name="T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P26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27" style:parent-style-name="Normale" style:family="paragraph">
      <style:paragraph-properties style:text-autospace="none" fo:text-align="justify" fo:margin-right="-0.3937in"/>
    </style:style>
    <style:style style:name="T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 fo:margin-right="-0.3937in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P39" style:parent-style-name="Normale" style:family="paragraph">
      <style:paragraph-properties style:text-autospace="none" fo:text-align="justify" fo:margin-right="-0.3937in"/>
    </style:style>
    <style:style style:name="T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Normale" style:family="paragraph">
      <style:paragraph-properties style:text-autospace="none" fo:text-align="justify" fo:margin-right="-0.3937in"/>
    </style:style>
    <style:style style:name="T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Normale" style:family="paragraph">
      <style:paragraph-properties style:text-autospace="none" fo:text-align="justify" fo:margin-right="-0.3937in"/>
    </style:style>
    <style:style style:name="T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Normale" style:family="paragraph">
      <style:paragraph-properties style:text-autospace="none" fo:text-align="justify" fo:margin-right="-0.3937in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P60" style:parent-style-name="Normale" style:family="paragraph">
      <style:paragraph-properties style:text-autospace="none" fo:text-align="justify" fo:margin-right="-0.3937in"/>
    </style:style>
    <style:style style:name="T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P65" style:parent-style-name="Normale" style:family="paragraph">
      <style:paragraph-properties style:text-autospace="none" fo:text-align="justify" fo:margin-right="-0.3937in"/>
    </style:style>
    <style:style style:name="T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P72" style:parent-style-name="Normale" style:family="paragraph">
      <style:paragraph-properties style:text-autospace="none" fo:text-align="justify" fo:margin-right="-0.3937in"/>
    </style:style>
    <style:style style:name="T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P77" style:parent-style-name="Normale" style:family="paragraph">
      <style:paragraph-properties style:text-autospace="none" fo:text-align="justify" fo:margin-right="-0.3937in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ableColumn82" style:family="table-column">
      <style:table-column-properties style:column-width="1.65in" style:use-optimal-column-width="false"/>
    </style:style>
    <style:style style:name="TableColumn83" style:family="table-column">
      <style:table-column-properties style:column-width="1.6465in" style:use-optimal-column-width="false"/>
    </style:style>
    <style:style style:name="TableColumn84" style:family="table-column">
      <style:table-column-properties style:column-width="0.0826in" style:use-optimal-column-width="false"/>
    </style:style>
    <style:style style:name="TableColumn85" style:family="table-column">
      <style:table-column-properties style:column-width="1.7166in" style:use-optimal-column-width="false"/>
    </style:style>
    <style:style style:name="TableColumn86" style:family="table-column">
      <style:table-column-properties style:column-width="1.6729in" style:use-optimal-column-width="false"/>
    </style:style>
    <style:style style:name="Table81" style:family="table">
      <style:table-properties style:width="6.7687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justify" fo:margin-right="-0.3937in"/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justify" fo:margin-right="-0.3937in"/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justify" fo:margin-right="-0.3937in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justify" fo:margin-right="-0.3937in"/>
      <style:text-properties fo:font-weight="bold" style:font-weight-asian="bold" style:font-weight-complex="bold" fo:font-size="11pt" style:font-size-asian="11pt" style:font-size-complex="11pt"/>
    </style:style>
    <style:style style:name="TableRow96" style:family="table-row">
      <style:table-row-properties style:min-row-height="0.3208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justify" fo:margin-right="-0.3937in"/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justify" fo:margin-right="-0.3937in"/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justify" fo:margin-right="-0.3937in"/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text-align="justify" fo:margin-right="-0.3937in"/>
      <style:text-properties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style:min-row-height="0.3201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justify" fo:margin-right="-0.3937in"/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justify" fo:margin-right="-0.3937in"/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justify" fo:margin-right="-0.3937in"/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justify" fo:margin-right="-0.3937in"/>
      <style:text-properties fo:font-weight="bold" style:font-weight-asian="bold" style:font-weight-complex="bold" fo:font-size="11pt" style:font-size-asian="11pt" style:font-size-complex="11pt"/>
    </style:style>
    <style:style style:name="TableRow114" style:family="table-row">
      <style:table-row-properties style:min-row-height="0.3201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justify" fo:margin-right="-0.3937in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text-autospace="none" fo:text-align="justify" fo:margin-right="-0.3937in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justify" fo:margin-right="-0.3937in"/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text-align="justify" fo:margin-right="-0.3937in"/>
      <style:text-properties fo:font-weight="bold" style:font-weight-asian="bold" style:font-weight-complex="bold" fo:font-size="11pt" style:font-size-asian="11pt" style:font-size-complex="11pt"/>
    </style:style>
    <style:style style:name="TableRow123" style:family="table-row">
      <style:table-row-properties style:min-row-height="0.3201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justify" fo:margin-right="-0.3937in"/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justify" fo:margin-right="-0.3937in"/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justify" fo:margin-right="-0.3937in"/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text-align="justify" fo:margin-right="-0.3937in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Normale" style:family="paragraph">
      <style:paragraph-properties style:text-autospace="none" fo:text-align="justify" fo:margin-right="-0.3937in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Normale" style:family="paragraph">
      <style:paragraph-properties style:text-autospace="none" fo:text-align="justify" fo:margin-right="-0.3937in"/>
    </style:style>
    <style:style style:name="T1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P143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144" style:parent-style-name="Normale" style:family="paragraph">
      <style:paragraph-properties style:text-autospace="none" fo:text-align="justify" fo:margin-right="-0.3937in"/>
    </style:style>
    <style:style style:name="T1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P154" style:parent-style-name="Normale" style:family="paragraph">
      <style:paragraph-properties style:text-autospace="none" fo:text-align="justify" fo:margin-left="0.9833in" fo:margin-right="-0.3937in" fo:text-indent="0.4916in">
        <style:tab-stops/>
      </style:paragraph-properties>
      <style:text-properties fo:font-size="11pt" style:font-size-asian="11pt" style:font-size-complex="11pt"/>
    </style:style>
    <style:style style:name="P155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156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157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158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159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160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161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162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163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164" style:parent-style-name="Normale" style:family="paragraph">
      <style:paragraph-properties style:text-autospace="none" fo:text-align="justify" fo:line-height="150%" fo:margin-right="-0.3937in"/>
    </style:style>
    <style:style style:name="T1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P171" style:parent-style-name="Normale" style:family="paragraph">
      <style:paragraph-properties style:text-autospace="none" fo:text-align="justify" fo:line-height="150%" fo:margin-left="1.9666in" fo:margin-right="-0.3937in" fo:text-indent="0.4916in">
        <style:tab-stops/>
      </style:paragraph-properties>
      <style:text-properties fo:font-size="11pt" style:font-size-asian="11pt" style:font-size-complex="11pt"/>
    </style:style>
    <style:style style:name="P172" style:parent-style-name="Normale" style:family="paragraph">
      <style:paragraph-properties style:text-autospace="none" fo:text-align="justify" fo:line-height="150%" fo:margin-right="-0.3937in"/>
      <style:text-properties fo:font-size="11pt" style:font-size-asian="11pt" style:font-size-complex="11pt"/>
    </style:style>
    <style:style style:name="P173" style:parent-style-name="Normale" style:family="paragraph">
      <style:paragraph-properties style:text-autospace="none" fo:text-align="justify" fo:line-height="150%" fo:margin-right="-0.3937in"/>
      <style:text-properties fo:font-size="11pt" style:font-size-asian="11pt" style:font-size-complex="11pt"/>
    </style:style>
    <style:style style:name="P174" style:parent-style-name="Normale" style:family="paragraph">
      <style:paragraph-properties style:text-autospace="none" fo:text-align="justify" fo:line-height="150%" fo:margin-right="-0.3937in" fo:text-indent="0.4916in"/>
    </style:style>
    <style:style style:name="T1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P179" style:parent-style-name="Normale" style:family="paragraph">
      <style:paragraph-properties style:text-autospace="none" fo:text-align="justify" fo:line-height="150%" fo:margin-right="-0.3937in" fo:text-indent="0.4916in"/>
    </style:style>
    <style:style style:name="T1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P184" style:parent-style-name="Normale" style:family="paragraph">
      <style:paragraph-properties style:text-autospace="none" fo:text-align="justify" fo:line-height="150%" fo:margin-right="-0.3937in"/>
    </style:style>
    <style:style style:name="T1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P191" style:parent-style-name="Normale" style:family="paragraph">
      <style:paragraph-properties style:text-autospace="none" fo:text-align="justify" fo:line-height="150%" fo:margin-right="-0.3937in"/>
      <style:text-properties fo:font-size="11pt" style:font-size-asian="11pt" style:font-size-complex="11pt"/>
    </style:style>
    <style:style style:name="P192" style:parent-style-name="Normale" style:family="paragraph">
      <style:paragraph-properties style:text-autospace="none" fo:text-align="justify" fo:line-height="150%" fo:margin-right="-0.3937in"/>
    </style:style>
    <style:style style:name="T1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P197" style:parent-style-name="Normale" style:family="paragraph">
      <style:paragraph-properties style:text-autospace="none" fo:text-align="justify" fo:line-height="150%" fo:margin-right="-0.3937in"/>
    </style:style>
    <style:style style:name="T1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9" style:parent-style-name="Car.predefinitoparagrafo" style:family="text">
      <style:text-properties fo:font-size="12pt" style:font-size-asian="12pt" style:font-size-complex="12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P206" style:parent-style-name="Normale" style:family="paragraph">
      <style:paragraph-properties style:text-autospace="none" fo:text-align="justify" fo:line-height="150%" fo:margin-right="-0.3937in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P211" style:parent-style-name="Normale" style:family="paragraph">
      <style:paragraph-properties style:text-autospace="none" fo:text-align="justify" fo:line-height="150%" fo:margin-right="-0.3937in"/>
      <style:text-properties fo:font-size="11pt" style:font-size-asian="11pt" style:font-size-complex="11pt"/>
    </style:style>
    <style:style style:name="P212" style:parent-style-name="Normale" style:family="paragraph">
      <style:paragraph-properties style:text-autospace="none" fo:text-align="justify" fo:line-height="150%" fo:margin-right="-0.3937in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T215" style:parent-style-name="Car.predefinitoparagrafo" style:family="text">
      <style:text-properties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font-size="11pt" style:font-size-asian="11pt" style:font-size-complex="11pt"/>
    </style:style>
    <style:style style:name="P218" style:parent-style-name="Normale" style:family="paragraph">
      <style:paragraph-properties style:text-autospace="none" fo:text-align="justify" fo:line-height="150%" fo:margin-right="-0.3937in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P224" style:parent-style-name="Normale" style:family="paragraph">
      <style:paragraph-properties style:text-autospace="none" fo:text-align="justify" fo:line-height="150%" fo:margin-right="-0.3937in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P232" style:parent-style-name="Normale" style:family="paragraph">
      <style:paragraph-properties style:text-autospace="none" fo:text-align="justify" fo:line-height="150%" fo:margin-right="-0.3937in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P236" style:parent-style-name="Normale" style:family="paragraph">
      <style:paragraph-properties style:text-autospace="none" fo:text-align="justify" fo:line-height="150%" fo:margin-right="-0.3937in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P240" style:parent-style-name="Normale" style:family="paragraph">
      <style:paragraph-properties style:text-autospace="none" fo:text-align="justify" fo:line-height="150%" fo:margin-right="-0.3937in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fo:font-size="11pt" style:font-size-asian="11pt" style:font-size-complex="11pt"/>
    </style:style>
    <style:style style:name="P243" style:parent-style-name="Normale" style:family="paragraph">
      <style:paragraph-properties style:text-autospace="none" fo:text-align="justify" fo:line-height="150%" fo:margin-right="-0.3937in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T246" style:parent-style-name="Car.predefinitoparagrafo" style:family="text">
      <style:text-properties fo:font-size="11pt" style:font-size-asian="11pt" style:font-size-complex="11pt"/>
    </style:style>
    <style:style style:name="T247" style:parent-style-name="Car.predefinitoparagrafo" style:family="text">
      <style:text-properties fo:font-size="11pt" style:font-size-asian="11pt" style:font-size-complex="11pt"/>
    </style:style>
    <style:style style:name="T248" style:parent-style-name="Car.predefinitoparagrafo" style:family="text">
      <style:text-properties fo:font-size="11pt" style:font-size-asian="11pt" style:font-size-complex="11pt"/>
    </style:style>
    <style:style style:name="P249" style:parent-style-name="Normale" style:family="paragraph">
      <style:paragraph-properties style:text-autospace="none" fo:text-align="justify" fo:line-height="150%" fo:margin-right="-0.3937in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fo:font-size="11pt" style:font-size-asian="11pt" style:font-size-complex="11pt"/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P254" style:parent-style-name="Normale" style:family="paragraph">
      <style:paragraph-properties style:text-autospace="none" fo:text-align="justify" fo:line-height="150%" fo:margin-right="-0.3937in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T257" style:parent-style-name="Car.predefinitoparagrafo" style:family="text">
      <style:text-properties fo:font-size="11pt" style:font-size-asian="11pt" style:font-size-complex="11pt"/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P260" style:parent-style-name="Normale" style:family="paragraph">
      <style:paragraph-properties style:text-autospace="none" fo:text-align="justify" fo:line-height="150%" fo:margin-right="-0.3937in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fo:font-size="11pt" style:font-size-asian="11pt" style:font-size-complex="11pt"/>
    </style:style>
    <style:style style:name="T263" style:parent-style-name="Car.predefinitoparagrafo" style:family="text">
      <style:text-properties fo:font-size="11pt" style:font-size-asian="11pt" style:font-size-complex="11pt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T265" style:parent-style-name="Car.predefinitoparagrafo" style:family="text">
      <style:text-properties fo:font-size="11pt" style:font-size-asian="11pt" style:font-size-complex="11pt"/>
    </style:style>
    <style:style style:name="P266" style:parent-style-name="Normale" style:family="paragraph">
      <style:paragraph-properties style:text-autospace="none" fo:text-align="justify" fo:line-height="150%" fo:margin-right="-0.3937in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fo:font-size="11pt" style:font-size-asian="11pt" style:font-size-complex="11pt"/>
    </style:style>
    <style:style style:name="T269" style:parent-style-name="Car.predefinitoparagrafo" style:family="text">
      <style:text-properties fo:font-size="11pt" style:font-size-asian="11pt" style:font-size-complex="11pt"/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T271" style:parent-style-name="Car.predefinitoparagrafo" style:family="text">
      <style:text-properties fo:font-size="11pt" style:font-size-asian="11pt" style:font-size-complex="11pt"/>
    </style:style>
    <style:style style:name="P272" style:parent-style-name="Normale" style:family="paragraph">
      <style:paragraph-properties style:text-autospace="none" fo:text-align="justify" fo:line-height="150%" fo:margin-right="-0.3937in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fo:font-size="11pt" style:font-size-asian="11pt" style:font-size-complex="11pt"/>
    </style:style>
    <style:style style:name="T275" style:parent-style-name="Car.predefinitoparagrafo" style:family="text">
      <style:text-properties fo:font-size="11pt" style:font-size-asian="11pt" style:font-size-complex="11pt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T277" style:parent-style-name="Car.predefinitoparagrafo" style:family="text">
      <style:text-properties fo:font-size="11pt" style:font-size-asian="11pt" style:font-size-complex="11pt"/>
    </style:style>
    <style:style style:name="T278" style:parent-style-name="Car.predefinitoparagrafo" style:family="text">
      <style:text-properties fo:font-size="11pt" style:font-size-asian="11pt" style:font-size-complex="11pt"/>
    </style:style>
    <style:style style:name="T279" style:parent-style-name="Car.predefinitoparagrafo" style:family="text">
      <style:text-properties fo:font-size="11pt" style:font-size-asian="11pt" style:font-size-complex="11pt"/>
    </style:style>
    <style:style style:name="P280" style:parent-style-name="Normale" style:family="paragraph">
      <style:paragraph-properties style:text-autospace="none" fo:text-align="justify" fo:line-height="150%" fo:margin-right="-0.3937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T283" style:parent-style-name="Car.predefinitoparagrafo" style:family="text">
      <style:text-properties fo:font-size="11pt" style:font-size-asian="11pt" style:font-size-complex="11pt"/>
    </style:style>
    <style:style style:name="T284" style:parent-style-name="Car.predefinitoparagrafo" style:family="text">
      <style:text-properties fo:font-size="11pt" style:font-size-asian="11pt" style:font-size-complex="11pt"/>
    </style:style>
    <style:style style:name="T285" style:parent-style-name="Car.predefinitoparagrafo" style:family="text">
      <style:text-properties fo:font-size="11pt" style:font-size-asian="11pt" style:font-size-complex="11pt"/>
    </style:style>
    <style:style style:name="T286" style:parent-style-name="Car.predefinitoparagrafo" style:family="text">
      <style:text-properties fo:font-size="11pt" style:font-size-asian="11pt" style:font-size-complex="11pt"/>
    </style:style>
    <style:style style:name="T287" style:parent-style-name="Car.predefinitoparagrafo" style:family="text">
      <style:text-properties fo:font-size="11pt" style:font-size-asian="11pt" style:font-size-complex="11pt"/>
    </style:style>
    <style:style style:name="T288" style:parent-style-name="Car.predefinitoparagrafo" style:family="text">
      <style:text-properties fo:font-size="11pt" style:font-size-asian="11pt" style:font-size-complex="11pt"/>
    </style:style>
    <style:style style:name="P289" style:parent-style-name="Normale" style:family="paragraph">
      <style:paragraph-properties style:text-autospace="none" fo:text-align="justify" fo:line-height="150%" fo:margin-right="-0.3937in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fo:font-size="11pt" style:font-size-asian="11pt" style:font-size-complex="11pt"/>
    </style:style>
    <style:style style:name="P292" style:parent-style-name="Normale" style:family="paragraph">
      <style:paragraph-properties style:text-autospace="none" fo:text-align="justify" fo:line-height="150%" fo:margin-right="-0.3937in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fo:font-size="11pt" style:font-size-asian="11pt" style:font-size-complex="11pt"/>
    </style:style>
    <style:style style:name="T295" style:parent-style-name="Car.predefinitoparagrafo" style:family="text">
      <style:text-properties fo:font-size="11pt" style:font-size-asian="11pt" style:font-size-complex="11pt"/>
    </style:style>
    <style:style style:name="T296" style:parent-style-name="Car.predefinitoparagrafo" style:family="text">
      <style:text-properties fo:font-size="11pt" style:font-size-asian="11pt" style:font-size-complex="11pt"/>
    </style:style>
    <style:style style:name="T297" style:parent-style-name="Car.predefinitoparagrafo" style:family="text">
      <style:text-properties fo:font-size="11pt" style:font-size-asian="11pt" style:font-size-complex="11pt"/>
    </style:style>
    <style:style style:name="T298" style:parent-style-name="Car.predefinitoparagrafo" style:family="text">
      <style:text-properties fo:font-size="11pt" style:font-size-asian="11pt" style:font-size-complex="11pt"/>
    </style:style>
    <style:style style:name="T299" style:parent-style-name="Car.predefinitoparagrafo" style:family="text">
      <style:text-properties fo:font-size="11pt" style:font-size-asian="11pt" style:font-size-complex="11pt"/>
    </style:style>
    <style:style style:name="P300" style:parent-style-name="Normale" style:family="paragraph">
      <style:paragraph-properties style:text-autospace="none" fo:text-align="justify" fo:line-height="150%" fo:margin-right="-0.3937in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fo:font-size="11pt" style:font-size-asian="11pt" style:font-size-complex="11pt"/>
    </style:style>
    <style:style style:name="T303" style:parent-style-name="Car.predefinitoparagrafo" style:family="text">
      <style:text-properties fo:font-size="11pt" style:font-size-asian="11pt" style:font-size-complex="11pt"/>
    </style:style>
    <style:style style:name="T304" style:parent-style-name="Car.predefinitoparagrafo" style:family="text">
      <style:text-properties fo:font-size="11pt" style:font-size-asian="11pt" style:font-size-complex="11pt"/>
    </style:style>
    <style:style style:name="T305" style:parent-style-name="Car.predefinitoparagrafo" style:family="text">
      <style:text-properties fo:font-size="11pt" style:font-size-asian="11pt" style:font-size-complex="11pt"/>
    </style:style>
    <style:style style:name="T306" style:parent-style-name="Car.predefinitoparagrafo" style:family="text">
      <style:text-properties fo:font-size="11pt" style:font-size-asian="11pt" style:font-size-complex="11pt"/>
    </style:style>
    <style:style style:name="T307" style:parent-style-name="Car.predefinitoparagrafo" style:family="text">
      <style:text-properties fo:font-size="11pt" style:font-size-asian="11pt" style:font-size-complex="11pt"/>
    </style:style>
    <style:style style:name="P308" style:parent-style-name="Normale" style:family="paragraph">
      <style:paragraph-properties style:text-autospace="none" fo:text-align="justify" fo:line-height="150%" fo:margin-right="-0.3937in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fo:font-size="11pt" style:font-size-asian="11pt" style:font-size-complex="11pt"/>
    </style:style>
    <style:style style:name="T311" style:parent-style-name="Car.predefinitoparagrafo" style:family="text">
      <style:text-properties fo:font-size="11pt" style:font-size-asian="11pt" style:font-size-complex="11pt"/>
    </style:style>
    <style:style style:name="T312" style:parent-style-name="Car.predefinitoparagrafo" style:family="text">
      <style:text-properties fo:font-size="11pt" style:font-size-asian="11pt" style:font-size-complex="11pt"/>
    </style:style>
    <style:style style:name="T313" style:parent-style-name="Car.predefinitoparagrafo" style:family="text">
      <style:text-properties fo:font-size="11pt" style:font-size-asian="11pt" style:font-size-complex="11pt"/>
    </style:style>
    <style:style style:name="P314" style:parent-style-name="Normale" style:family="paragraph">
      <style:paragraph-properties style:text-autospace="none" fo:text-align="justify" fo:line-height="150%" fo:margin-right="-0.3937in"/>
      <style:text-properties fo:font-size="11pt" style:font-size-asian="11pt" style:font-size-complex="11pt"/>
    </style:style>
    <style:style style:name="P315" style:parent-style-name="Normale" style:family="paragraph">
      <style:paragraph-properties style:text-autospace="none" fo:text-align="justify" fo:line-height="150%" fo:margin-right="-0.3937in"/>
      <style:text-properties fo:font-size="11pt" style:font-size-asian="11pt" style:font-size-complex="11pt"/>
    </style:style>
    <style:style style:name="P316" style:parent-style-name="Normale" style:family="paragraph">
      <style:paragraph-properties style:text-autospace="none" fo:text-align="justify" fo:line-height="150%" fo:margin-right="-0.3937in"/>
      <style:text-properties fo:font-size="11pt" style:font-size-asian="11pt" style:font-size-complex="11pt"/>
    </style:style>
    <style:style style:name="P317" style:parent-style-name="Normale" style:family="paragraph">
      <style:paragraph-properties style:text-autospace="none" fo:text-align="justify" fo:line-height="150%" fo:margin-right="-0.3937in"/>
      <style:text-properties fo:font-size="11pt" style:font-size-asian="11pt" style:font-size-complex="11pt"/>
    </style:style>
    <style:style style:name="P318" style:parent-style-name="Normale" style:family="paragraph">
      <style:paragraph-properties style:text-autospace="none" fo:text-align="justify" fo:line-height="150%" fo:margin-right="-0.3937in"/>
      <style:text-properties fo:font-size="11pt" style:font-size-asian="11pt" style:font-size-complex="11pt"/>
    </style:style>
    <style:style style:name="P319" style:parent-style-name="Normale" style:family="paragraph">
      <style:paragraph-properties style:text-autospace="none" fo:text-align="justify" fo:line-height="150%" fo:margin-right="-0.3937in"/>
      <style:text-properties fo:font-size="11pt" style:font-size-asian="11pt" style:font-size-complex="11pt"/>
    </style:style>
    <style:style style:name="P320" style:parent-style-name="Normale" style:family="paragraph">
      <style:paragraph-properties style:text-autospace="none" fo:text-align="justify" fo:line-height="150%" fo:margin-right="-0.3937in"/>
      <style:text-properties fo:font-size="11pt" style:font-size-asian="11pt" style:font-size-complex="11pt"/>
    </style:style>
    <style:style style:name="P321" style:parent-style-name="Normale" style:family="paragraph">
      <style:paragraph-properties style:text-autospace="none" fo:text-align="justify" fo:line-height="150%" fo:margin-right="-0.3937in"/>
      <style:text-properties fo:font-size="11pt" style:font-size-asian="11pt" style:font-size-complex="11pt"/>
    </style:style>
    <style:style style:name="P322" style:parent-style-name="Normale" style:family="paragraph">
      <style:paragraph-properties style:text-autospace="none" fo:text-align="justify" fo:line-height="150%" fo:margin-right="-0.3937in"/>
      <style:text-properties fo:font-size="11pt" style:font-size-asian="11pt" style:font-size-complex="11pt"/>
    </style:style>
    <style:style style:name="P323" style:parent-style-name="Normale" style:family="paragraph">
      <style:paragraph-properties style:text-autospace="none" fo:text-align="justify" fo:line-height="150%" fo:margin-left="3.4416in" fo:margin-right="-0.3937in" fo:text-indent="0.4916in">
        <style:tab-stops/>
      </style:paragraph-properties>
      <style:text-properties fo:font-size="11pt" style:font-size-asian="11pt" style:font-size-complex="11pt"/>
    </style:style>
    <style:style style:name="P324" style:parent-style-name="Normale" style:family="paragraph">
      <style:paragraph-properties style:text-autospace="none" fo:text-align="justify" fo:line-height="150%" fo:margin-right="-0.3937in"/>
      <style:text-properties fo:font-size="11pt" style:font-size-asian="11pt" style:font-size-complex="11pt"/>
    </style:style>
    <style:style style:name="P325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326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327" style:parent-style-name="Normale" style:family="paragraph">
      <style:paragraph-properties style:text-autospace="none" fo:text-align="justify" fo:margin-right="-0.3937in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fo:font-size="11pt" style:font-size-asian="11pt" style:font-size-complex="11pt"/>
    </style:style>
    <style:style style:name="T3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31" style:parent-style-name="Normale" style:family="paragraph">
      <style:paragraph-properties style:text-autospace="none" fo:text-align="justify" fo:margin-right="-0.3937in"/>
      <style:text-properties fo:font-weight="bold" style:font-weight-asian="bold" style:font-weight-complex="bold" fo:font-size="11pt" style:font-size-asian="11pt" style:font-size-complex="11pt"/>
    </style:style>
    <style:style style:name="P332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333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334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335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336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337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338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339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340" style:parent-style-name="Normale" style:family="paragraph">
      <style:paragraph-properties style:text-autospace="none" fo:text-align="justify" fo:margin-right="-0.3937in"/>
      <style:text-properties fo:font-size="11pt" style:font-size-asian="11pt" style:font-size-complex="11pt"/>
    </style:style>
    <style:style style:name="P341" style:parent-style-name="Normale" style:family="paragraph">
      <style:paragraph-properties style:text-autospace="none" fo:text-align="justify" fo:margin-right="-0.3937in"/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style:text-autospace="none" fo:text-align="justify" fo:margin-right="-0.3937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style:text-autospace="none" fo:text-align="justify" fo:margin-right="-0.3937in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fo:font-size="11pt" style:font-size-asian="11pt" style:font-size-complex="11pt"/>
    </style:style>
    <style:style style:name="T3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47" style:parent-style-name="Normale" style:family="paragraph">
      <style:paragraph-properties style:text-autospace="none" fo:text-align="justify" fo:margin-right="-0.3937in"/>
    </style:style>
    <style:style style:name="P348" style:parent-style-name="Normale" style:family="paragraph">
      <style:paragraph-properties fo:text-align="justify" fo:margin-right="-0.3937in"/>
    </style:style>
  </office:automatic-styles>
  <office:body>
    <office:text text:use-soft-page-breaks="true">
      <text:p text:style-name="P1"/>
      <text:p text:style-name="P5">DICHIARAZIONI SOSTITUTIVE DI CERTIFICAZIONI</text:p>
      <text:p text:style-name="P6"><text:span text:style-name="T7">(Art. 46 D.P.R. 445 del 28 dicembre 2000</text:span><text:span text:style-name="T8">)</text:span></text:p>
      <text:p text:style-name="P9"/>
      <text:p text:style-name="P10"/>
      <text:p text:style-name="P11">Il/la<text:s/>sottoscritto/a______________________________________________________________________</text:p>
      <text:p text:style-name="P12">(cognome)<text:s/><text:tab/><text:tab/><text:tab/>(nome)</text:p>
      <text:p text:style-name="P13"/>
      <text:p text:style-name="P14">nato a _____________________________________________ (___________) il ___________________</text:p>
      <text:p text:style-name="P15"><text:tab/><text:tab/><text:tab/><text:tab/></text:p>
      <text:p text:style-name="P16"/>
      <text:p text:style-name="P17">residente a ___________________________<text:s/>(_______) in Via ____________________________n. ___</text:p>
      <text:p text:style-name="P18"><text:tab/><text:tab/><text:tab/><text:tab/><text:tab/><text:tab/></text:p>
      <text:p text:style-name="P19">consapevole delle sanzioni penali, nel caso di dichiarazioni non veritiere, di formazione o uso di atti falsi ,richiamate dall’art. 76 del D.P.R. 445 del 28 dicembre 2000</text:p>
      <text:p text:style-name="P20"/>
      <text:p text:style-name="P21">DICHIARA</text:p>
      <text:p text:style-name="P22"/>
      <text:p text:style-name="P23"><text:span text:style-name="T24">(</text:span><text:span text:style-name="T25">Barrare la/e voci che riguardano la/e dichiarazione/i da produrre)</text:span></text:p>
      <text:p text:style-name="P26"/>
      <text:p text:style-name="P27"><text:span text:style-name="T28">􀂆</text:span><text:span text:style-name="T29"><text:s/></text:span><text:span text:style-name="T30">di essere nato/a a<text:s/></text:span><text:span text:style-name="T31"><text:s/></text:span><text:span text:style-name="T32">_________________________________ (_____)</text:span><text:span text:style-name="T33">_______________________</text:span></text:p>
      <text:p text:style-name="P34"><text:span text:style-name="T35">􀂆</text:span><text:span text:style-name="T36"><text:s/></text:span><text:span text:style-name="T37">di essere residente a ________________________________________</text:span><text:span text:style-name="T38">_____________________</text:span></text:p>
      <text:p text:style-name="P39"><text:span text:style-name="T40">􀂆</text:span><text:span text:style-name="T41"><text:s/></text:span><text:span text:style-name="T42">di essere domiciliato a ______________________________________</text:span><text:span text:style-name="T43">_____________________</text:span></text:p>
      <text:p text:style-name="P44"><text:span text:style-name="T45">􀂆</text:span><text:span text:style-name="T46"><text:s/></text:span><text:span text:style-name="T47">di essere cittadino (indicare nazionalità)</text:span><text:span text:style-name="T48"><text:s/></text:span><text:span text:style-name="T49">___________________________________</text:span><text:span text:style-name="T50">__________</text:span></text:p>
      <text:p text:style-name="P51"><text:span text:style-name="T52">􀂆</text:span><text:span text:style-name="T53"><text:s/></text:span><text:span text:style-name="T54">di godere dei diritti civili e politici</text:span></text:p>
      <text:p text:style-name="P55"><text:span text:style-name="T56">􀂆</text:span><text:span text:style-name="T57"><text:s/></text:span><text:span text:style-name="T58">di essere: celibe/nubile/di stato libero __________________________</text:span><text:span text:style-name="T59">_____________________</text:span></text:p>
      <text:p text:style-name="P60"><text:span text:style-name="T61">􀂆</text:span><text:span text:style-name="T62"><text:s/></text:span><text:span text:style-name="T63">di essere: coniugato/a con _________________________</text:span><text:span text:style-name="T64">_______________________________</text:span></text:p>
      <text:p text:style-name="P65"><text:span text:style-name="T66">􀂆</text:span><text:span text:style-name="T67"><text:s/></text:span><text:span text:style-name="T68">di essere: vedovo/a di<text:s/></text:span><text:span text:style-name="T69"><text:s/></text:span><text:span text:style-name="T70">_______________________________________________________</text:span><text:span text:style-name="T71">____</text:span></text:p>
      <text:p text:style-name="P72"><text:span text:style-name="T73">􀂆</text:span><text:span text:style-name="T74"><text:s/></text:span><text:span text:style-name="T75">di essere: divorziato/a da ____________________________________</text:span><text:span text:style-name="T76">_____________________</text:span></text:p>
      <text:p text:style-name="P77"><text:span text:style-name="T78">􀂆</text:span><text:span text:style-name="T79"><text:s/></text:span><text:span text:style-name="T80">che la famiglia convivente si compone di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(cognome e nome)</text:p>
          </table:table-cell>
          <table:table-cell table:style-name="TableCell90" table:number-columns-spanned="2">
            <text:p text:style-name="P91">(luogo e data di nascita</text:p>
          </table:table-cell>
          <table:covered-table-cell/>
          <table:table-cell table:style-name="TableCell92">
            <text:p text:style-name="P93">rapporto di parentela)</text:p>
          </table:table-cell>
          <table:table-cell table:style-name="TableCell94">
            <text:p text:style-name="P95">(occupato/disoccupato)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􀂆</text:span><text:span text:style-name="T135"><text:s/></text:span><text:span text:style-name="T136">che il/la figlio/a è<text:s/></text:span><text:span text:style-name="T137">nato/a in data ________________</text:span><text:span text:style-name="T138"><text:s/>a ____________</text:span><text:span text:style-name="T139">___</text:span><text:span text:style-name="T140">_</text:span><text:span text:style-name="T141">__________ ( _____</text:span><text:span text:style-name="T142"><text:s/>)</text:span></text:p>
      <text:p text:style-name="P143"/>
      <text:p text:style-name="P144"><text:span text:style-name="T145">􀂆</text:span><text:span text:style-name="T146"><text:s/></text:span><text:span text:style-name="T147">che il proprio________________<text:s/></text:span><text:span text:style-name="T148">___________________________</text:span><text:span text:style-name="T149"><text:s/></text:span><text:span text:style-name="T150"><text:s text:c="2"/></text:span><text:span text:style-name="T151">nato il _________</text:span><text:span text:style-name="T152">__</text:span><text:span text:style-name="T153">________</text:span></text:p>
      <text:p text:style-name="P154">(rapporto di parentela)<text:s/><text:tab/><text:tab/>(cognome nome)</text:p>
      <text:p text:style-name="P155"/>
      <text:p text:style-name="P156">a_____________________________________<text:s/>e residente a __________________________________</text:p>
      <text:p text:style-name="P157"/>
      <text:p text:style-name="P158">è<text:s/>morto in data __________________<text:s/>a ___________________________________________________</text:p>
      <text:p text:style-name="P159"/>
      <text:p text:style-name="P160"/>
      <text:p text:style-name="P161"/>
      <text:p text:style-name="P162"/>
      <text:p text:style-name="P163"/>
      <text:p text:style-name="P164"><text:span text:style-name="T165">􀂆</text:span><text:span text:style-name="T166"><text:s/></text:span><text:span text:style-name="T167">che il/la Sig. / Sig.ra _______________________________________________</text:span><text:span text:style-name="T168">____</text:span><text:span text:style-name="T169">____</text:span><text:span text:style-name="T170">_________</text:span></text:p>
      <text:p text:style-name="P171">(cognome nome)</text:p>
      <text:p text:style-name="P172">nato/a a _____________________________________________il ______________________________<text:s/></text:p>
      <text:p text:style-name="P173">e residente<text:s/>a<text:s/>___________________________________via _______________________ n.<text:s/>_________</text:p>
      <text:p text:style-name="P174"><text:span text:style-name="T175">􀂉</text:span><text:span text:style-name="T176"><text:s/></text:span><text:span text:style-name="T177">è suo parente in quanto ____________________________________________</text:span><text:span text:style-name="T178">________</text:span></text:p>
      <text:p text:style-name="P179"><text:span text:style-name="T180">􀂉</text:span><text:span text:style-name="T181"><text:s/></text:span><text:span text:style-name="T182">è suo affine entro il 3° grado in quanto ________________</text:span><text:span text:style-name="T183">_______________________</text:span></text:p>
      <text:p text:style-name="P184"><text:span text:style-name="T185">􀂆</text:span><text:span text:style-name="T186"><text:s/></text:span><text:span text:style-name="T187">di essere iscritto nell’albo o elenco ____________________________</text:span><text:span text:style-name="T188">_</text:span><text:span text:style-name="T189">___</text:span><text:span text:style-name="T190">____________________</text:span></text:p>
      <text:p text:style-name="P191">tenuto da pubblica amministrazione _____________________________<text:s/>di______________________</text:p>
      <text:p text:style-name="P192"><text:span text:style-name="T193">􀂆</text:span><text:span text:style-name="T194"><text:s/></text:span><text:span text:style-name="T195">di appartenere all’ordine professionale _________________________</text:span><text:span text:style-name="T196">_____________________</text:span></text:p>
      <text:p text:style-name="P197"><text:span text:style-name="T198">􀂆</text:span><text:span text:style-name="T199"><text:s/></text:span><text:span text:style-name="T200">titolo di studio posseduto _________</text:span><text:span text:style-name="T201">___________________________________</text:span><text:span text:style-name="T202"><text:s/>rilasciato dalla scuola/università</text:span><text:span text:style-name="T203">_________________________________________ di _______</text:span><text:span text:style-name="T204">_____</text:span><text:span text:style-name="T205">_______________</text:span></text:p>
      <text:p text:style-name="P206"><text:span text:style-name="T207">􀂆</text:span><text:span text:style-name="T208"><text:s/>esami sostenuti _________________ presso la scuola/università _____</text:span><text:span text:style-name="T209">_____</text:span><text:span text:style-name="T210">_____________________</text:span></text:p>
      <text:p text:style-name="P211">di _____________________________________________________________________________</text:p>
      <text:p text:style-name="P212"><text:span text:style-name="T213">􀂆</text:span><text:span text:style-name="T214"><text:s/>qualifica professionale posseduta, titolo di specializzazione, di abilitazione, di formazione, di aggiornamento e di qualificazione tecnica ____________________</text:span><text:span text:style-name="T215">______</text:span><text:span text:style-name="T216">_________________</text:span><text:span text:style-name="T217">________</text:span></text:p>
      <text:p text:style-name="P218"><text:span text:style-name="T219">􀂆</text:span><text:span text:style-name="T220"><text:s/>situazione reddituale o economica anche ai fini della concessione dei benefici di qualsiasi tipo previsti da leggi speciali, per l’anno___________ è la seguente _____</text:span><text:span text:style-name="T221">____________</text:span><text:span text:style-name="T222">______________</text:span><text:span text:style-name="T223">_________</text:span></text:p>
      <text:p text:style-name="P224"><text:span text:style-name="T225">􀂆</text:span><text:span text:style-name="T226"><text:s/>assolvimento di specifici obblighi contributivi con indicazione dell’ammont</text:span><text:span text:style-name="T227">are corrisposto __</text:span><text:span text:style-name="T228">_______</text:span><text:span text:style-name="T229">__</text:span><text:span text:style-name="T230">_________________________________________________________</text:span><text:span text:style-name="T231">_______</text:span></text:p>
      <text:p text:style-name="P232"><text:span text:style-name="T233">􀂆</text:span><text:span text:style-name="T234"><text:s/>possesso e numero del codice fiscale ___________________________</text:span><text:span text:style-name="T235">_____________________</text:span></text:p>
      <text:p text:style-name="P236"><text:span text:style-name="T237">􀂆</text:span><text:span text:style-name="T238"><text:s/>partita IVA e qualsiasi dato presente nell’archivio dell’anagrafe tributaria ___________________________________________________</text:span><text:span text:style-name="T239">____________________________</text:span></text:p>
      <text:p text:style-name="P240"><text:span text:style-name="T241">􀂆</text:span><text:span text:style-name="T242"><text:s/>stato di disoccupazione</text:span></text:p>
      <text:p text:style-name="P243"><text:span text:style-name="T244">􀂆</text:span><text:span text:style-name="T245"><text:s/>qualità di pensionato e categoria di pensione ____________</text:span><text:span text:style-name="T246">____</text:span><text:span text:style-name="T247">_____</text:span><text:span text:style-name="T248">________________________</text:span></text:p>
      <text:p text:style-name="P249"><text:span text:style-name="T250">􀂆</text:span><text:span text:style-name="T251"><text:s/>qualità di studente presso la scuola/</text:span><text:span text:style-name="T252">università _________________________di</text:span><text:span text:style-name="T253"><text:s/>__________________</text:span></text:p>
      <text:p text:style-name="P254"><text:span text:style-name="T255">􀂆</text:span><text:span text:style-name="T256"><text:s/>qualità di legale rappresentante (di persone fisiche o giuridiche) di____</text:span><text:span text:style-name="T257">___________</text:span><text:span text:style-name="T258">_____</text:span><text:span text:style-name="T259">_________</text:span></text:p>
      <text:p text:style-name="P260"><text:span text:style-name="T261">􀂆</text:span><text:span text:style-name="T262"><text:s/>qualità di tutore, di curatore e simili di__________________________</text:span><text:span text:style-name="T263">_____</text:span><text:span text:style-name="T264">______</text:span><text:span text:style-name="T265">_______________</text:span></text:p>
      <text:p text:style-name="P266"><text:span text:style-name="T267">􀂆</text:span><text:span text:style-name="T268"><text:s/>iscrizione presso associazioni o formazioni sociali di qualsiasi t</text:span><text:span text:style-name="T269">ipo _________________</text:span><text:span text:style-name="T270">_____</text:span><text:span text:style-name="T271">_______</text:span></text:p>
      <text:p text:style-name="P272"><text:span text:style-name="T273">􀂆</text:span><text:span text:style-name="T274"><text:s/>di essere nella seguente posizione agli effetti e adempimenti degli obblighi militari, ivi comprese quelle</text:span><text:span text:style-name="T275"><text:s/></text:span><text:span text:style-name="T276">attestate nel foglio matricolare dello stato di servizio_______</text:span><text:span text:style-name="T277">___________</text:span><text:span text:style-name="T278">______</text:span><text:span text:style-name="T279">___________________</text:span></text:p>
      <text:soft-page-break/>
      <text:p text:style-name="P280"><text:span text:style-name="T281">􀂆</text:span><text:span text:style-name="T282"><text:s/>di non aver riportato condanne penali e di non essere de</text:span><text:span text:style-name="T283">stinatario di provvedimenti che<text:s/></text:span><text:span text:style-name="T284">riguardano</text:span><text:span text:style-name="T285"><text:s/></text:span><text:span text:style-name="T286">l’applicazione di misure di prevenzione, di decisioni civili e di provvedimenti amministrativi iscritti nel</text:span><text:span text:style-name="T287"><text:s/></text:span><text:span text:style-name="T288">casellario giudiziale ai sensi della vigente normativa</text:span></text:p>
      <text:p text:style-name="P289"><text:span text:style-name="T290">􀂆</text:span><text:span text:style-name="T291"><text:s/>di non essere a conoscenza di essere sottoposto a procedimenti penali</text:span></text:p>
      <text:p text:style-name="P292"><text:span text:style-name="T293">􀂆</text:span><text:span text:style-name="T294"><text:s/></text:span><text:span text:style-name="T295">qualità di vivenza a carico di</text:span><text:span text:style-name="T296">_________________________________</text:span><text:span text:style-name="T297">____</text:span><text:span text:style-name="T298">______</text:span><text:span text:style-name="T299">_________________</text:span></text:p>
      <text:p text:style-name="P300"><text:span text:style-name="T301">􀂆</text:span><text:span text:style-name="T302"><text:s/>nei registri dello stato civile del comune di _______________________________</text:span><text:span text:style-name="T303">risulta<text:s/></text:span><text:span text:style-name="T304">che____</text:span><text:span text:style-name="T305">____</text:span><text:span text:style-name="T306">_________________________</text:span><text:span text:style-name="T307">__________________</text:span></text:p>
      <text:p text:style-name="P308"><text:span text:style-name="T309">􀂆</text:span><text:span text:style-name="T310"><text:s/>di non trovarsi in stato di liquidazione o di fallimento e di non aver presentato domanda di concordato.___________________________________</text:span><text:span text:style-name="T311">_____</text:span><text:span text:style-name="T312">______________________</text:span><text:span text:style-name="T313">_____________</text:span></text:p>
      <text:p text:style-name="P314">_____________________________________________________________________________________</text:p>
      <text:p text:style-name="P315">_____________________________________________________________________________________</text:p>
      <text:p text:style-name="P316">_____________________________________________________________________________________</text:p>
      <text:p text:style-name="P317">_____________________________________________________________________________________</text:p>
      <text:p text:style-name="P318"/>
      <text:p text:style-name="P319">Il/la sottoscritto/a autorizza l’Università degli Studi di Siena<text:s/>al trattamento dei dati personali,<text:s/>per le finalità per la quale viene rilasciata la presente dichiarazione<text:s/></text:p>
      <text:p text:style-name="P320"/>
      <text:p text:style-name="P321">(luogo, data)<text:tab/><text:tab/><text:tab/><text:tab/><text:tab/><text:tab/><text:tab/><text:tab/>IL DICHIARANTE</text:p>
      <text:p text:style-name="P322"/>
      <text:p text:style-name="P323"><text:s text:c="4"/>__________________________</text:p>
      <text:p text:style-name="P324"/>
      <text:p text:style-name="P325"/>
      <text:p text:style-name="P326">­­­­­­­­­­­­­­­­­­­­­­­­­­­­­­­­­­­­­­­­­­­­­­­­­­­­­­­­­­­­­­­­­­­­­­­­­­­­­­</text:p>
      <text:p text:style-name="P327"><text:span text:style-name="T328">􀂆</text:span><text:span text:style-name="T329"><text:s/></text:span><text:span text:style-name="T330">CONSEGNA ALL'UFFICIO</text:span></text:p>
      <text:p text:style-name="P331"/>
      <text:p text:style-name="P332">Estremi del documento di riconoscimento: ……………………………………………………</text:p>
      <text:p text:style-name="P333">rilasciato da …………………………………………………………il ……………………………</text:p>
      <text:p text:style-name="P334"/>
      <text:p text:style-name="P335">Ai sensi dell'art.30 DPR 28-12-2000, n. 445, la suestesa firma è stata apposta alla presenza del funzionario</text:p>
      <text:p text:style-name="P336"/>
      <text:p text:style-name="P337">Cognome……………………………….Nome………………………………….Qualifica…………</text:p>
      <text:p text:style-name="P338"/>
      <text:p text:style-name="P339">Siena, li………………………..<text:s/>Firma per esteso del pubblico ufficiale…………………………….</text:p>
      <text:p text:style-name="P340"/>
      <text:p text:style-name="P341"/>
      <text:p text:style-name="P342"/>
      <text:p text:style-name="P343"><text:span text:style-name="T344">􀂆</text:span><text:span text:style-name="T345"><text:s/></text:span><text:span text:style-name="T346">INVIO PER POSTA, FAX O VIA INFORMATICA</text:span></text:p>
      <text:p text:style-name="P347">Ai sensi dell'art. 38 comma 3 del DPR 445-2000, il dichiarante allega fotocopia di un proprio documento in<text:s/>corso di validità.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(W1)" svg:font-family="Courier (W1)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visitato" style:display-name="Collegamento visitato" style:family="text">
      <style:text-properties style:use-window-font-color="true" style:text-underline-type="none"/>
    </style:style>
    <style:style style:name="Normale1" style:display-name="Normale1" style:family="paragraph" style:parent-style-name="Normale">
      <style:paragraph-properties fo:widows="0" fo:orphans="0"/>
      <style:text-properties style:font-name="Courier (W1)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text-properties fo:font-weight="bold" style:font-weight-asian="bold" style:font-weight-complex="bold" fo:color="#336699" fo:font-size="12pt" style:font-size-asian="12pt" style:font-size-complex="12pt" fo:hyphenate="false"/>
    </style:style>
    <style:style style:name="testo" style:display-name="testo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F4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1.3125in" svg:height="1.354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style-name="F4" text:anchor-type="paragraph" svg:x="4.1006in" svg:y="0.2618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</dc:title>
    <dc:description/>
    <dc:subject/>
    <meta:initial-creator>UNIUD</meta:initial-creator>
    <dc:creator>Capano Anna</dc:creator>
    <meta:creation-date>2026-05-26T17:04:00Z</meta:creation-date>
    <dc:date>2026-05-26T17:05:00Z</dc:date>
    <meta:template xlink:href="Normal.dotm" xlink:type="simple"/>
    <meta:editing-cycles>2</meta:editing-cycles>
    <meta:editing-duration>PT120S</meta:editing-duration>
    <meta:document-statistic meta:page-count="3" meta:paragraph-count="13" meta:word-count="981" meta:character-count="6562" meta:row-count="46" meta:non-whitespace-character-count="5594"/>
  </office:meta>
</office:document-meta>
</file>