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SEDE_DECODIFICAT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IPENDENTI</text:p>
          </table:table-cell>
          <table:table-cell office:value-type="string" calcext:value-type="string">
            <text:p>GG. DOVUTI</text:p>
          </table:table-cell>
          <table:table-cell office:value-type="string" calcext:value-type="string">
            <text:p>GG. LAVORATI</text:p>
          </table:table-cell>
          <table:table-cell office:value-type="string" calcext:value-type="string">
            <text:p>GG. ASSENZA</text:p>
          </table:table-cell>
          <table:table-cell table:style-name="ce1" office:value-type="string" calcext:value-type="string">
            <text:p>PERC_PRESENZA</text:p>
          </table:table-cell>
          <table:table-cell table:style-name="ce1" office:value-type="string" calcext:value-type="string">
            <text:p>PERC_ASSENZA</text:p>
          </table:table-cell>
        </table:table-row>
        <table:table-row table:style-name="ro1">
          <table:table-cell office:value-type="string" calcext:value-type="string">
            <text:p>DIVISIONE APPALTI CONVENZIONI E PATRIMONIO</text:p>
          </table:table-cell>
          <table:table-cell office:value-type="float" office:value="410061" calcext:value-type="float">
            <text:p>41006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DIVISIONE RAGIONERIA</text:p>
          </table:table-cell>
          <table:table-cell office:value-type="float" office:value="410060" calcext:value-type="float">
            <text:p>410060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DIVISIONE PERSONALE DOCENTE E RAPPORTI CON IL SERVIZIO SANITARIO</text:p>
          </table:table-cell>
          <table:table-cell office:value-type="float" office:value="421579" calcext:value-type="float">
            <text:p>42157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DIVISIONE PERSONALE TECNICO AMMINISTRATIVO</text:p>
          </table:table-cell>
          <table:table-cell office:value-type="float" office:value="421582" calcext:value-type="float">
            <text:p>42158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DIVISIONE TRATTAMENTI ECONOMICI E PENSIONI</text:p>
          </table:table-cell>
          <table:table-cell office:value-type="float" office:value="421021" calcext:value-type="float">
            <text:p>42102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FFICIO CONCORSI</text:p>
          </table:table-cell>
          <table:table-cell office:value-type="float" office:value="421667" calcext:value-type="float">
            <text:p>421667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UFFICIO FORMAZIONE</text:p>
          </table:table-cell>
          <table:table-cell office:value-type="float" office:value="421584" calcext:value-type="float">
            <text:p>421584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CHIRURGIA ONCOLOGICA DELLA MAMMELLA</text:p>
          </table:table-cell>
          <table:table-cell office:value-type="float" office:value="347200" calcext:value-type="float">
            <text:p>34720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UOC DIAGNOSI PRENATALE E OSTETRICIA</text:p>
          </table:table-cell>
          <table:table-cell office:value-type="float" office:value="304100" calcext:value-type="float">
            <text:p>3041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GINECOLOGIA</text:p>
          </table:table-cell>
          <table:table-cell office:value-type="float" office:value="307700" calcext:value-type="float">
            <text:p>30770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SA PROCREAZIONE MEDICALMENTE ASSISTITA</text:p>
          </table:table-cell>
          <table:table-cell office:value-type="float" office:value="348400" calcext:value-type="float">
            <text:p>34840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3%</text:p>
          </table:table-cell>
          <table:table-cell office:value-type="string" calcext:value-type="string">
            <text:p>67%</text:p>
          </table:table-cell>
        </table:table-row>
        <table:table-row table:style-name="ro1">
          <table:table-cell office:value-type="string" calcext:value-type="string">
            <text:p>UOC MALATTIE DELL'APPARATO RESPIRATORIO</text:p>
          </table:table-cell>
          <table:table-cell office:value-type="float" office:value="303300" calcext:value-type="float">
            <text:p>30330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MALATTIE INFETTIVE E TROPICALI</text:p>
          </table:table-cell>
          <table:table-cell office:value-type="float" office:value="300700" calcext:value-type="float">
            <text:p>30070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C MEDICINA INTERNA AD INDIRIZZO GERIATRICO</text:p>
          </table:table-cell>
          <table:table-cell office:value-type="float" office:value="338200" calcext:value-type="float">
            <text:p>33820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C MEDICINA INTERNA E DELLA COMPLESSITA'</text:p>
          </table:table-cell>
          <table:table-cell office:value-type="float" office:value="338100" calcext:value-type="float">
            <text:p>3381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C DERMATOLOGIA</text:p>
          </table:table-cell>
          <table:table-cell office:value-type="float" office:value="300300" calcext:value-type="float">
            <text:p>300300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C ENDOCRINOLOGIA</text:p>
          </table:table-cell>
          <table:table-cell office:value-type="float" office:value="306200" calcext:value-type="float">
            <text:p>30620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GASTROENTEROLOGIA ED ENDOSCOPIA OPERATIVA</text:p>
          </table:table-cell>
          <table:table-cell office:value-type="float" office:value="307800" calcext:value-type="float">
            <text:p>3078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REUMATOLOGIA</text:p>
          </table:table-cell>
          <table:table-cell office:value-type="float" office:value="303600" calcext:value-type="float">
            <text:p>30360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C DIABETOLOGIA E MALATTIE METABOLICHE</text:p>
          </table:table-cell>
          <table:table-cell office:value-type="float" office:value="305500" calcext:value-type="float">
            <text:p>305500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DIVISIONE TECNICA</text:p>
          </table:table-cell>
          <table:table-cell office:value-type="float" office:value="421670" calcext:value-type="float">
            <text:p>42167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PRONTO SOCCORSO</text:p>
          </table:table-cell>
          <table:table-cell office:value-type="float" office:value="421747" calcext:value-type="float">
            <text:p>42174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STROKE UNIT</text:p>
          </table:table-cell>
          <table:table-cell office:value-type="float" office:value="351100" calcext:value-type="float">
            <text:p>3511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MEDICINA LEGALE</text:p>
          </table:table-cell>
          <table:table-cell office:value-type="float" office:value="305900" calcext:value-type="float">
            <text:p>30590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OC MEDICINA PREVENTIVA E SORVEGLIANZA SANITARIA</text:p>
          </table:table-cell>
          <table:table-cell office:value-type="float" office:value="421812" calcext:value-type="float">
            <text:p>42181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UOC GENETICA MEDICA</text:p>
          </table:table-cell>
          <table:table-cell office:value-type="float" office:value="318600" calcext:value-type="float">
            <text:p>318600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OC LABORATORIO PATOLOGIA CLINICA</text:p>
          </table:table-cell>
          <table:table-cell office:value-type="float" office:value="305200" calcext:value-type="float">
            <text:p>305200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MICROBIOLOGIA VIROLOGIA</text:p>
          </table:table-cell>
          <table:table-cell office:value-type="float" office:value="305600" calcext:value-type="float">
            <text:p>3056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C ORGANIZZAZIONE,GESTIONE E QUALITA' DEI PERCORSI SOCIO-ASSISTENZIALI E PRE CONTENZIOSO OSPEDALIERO</text:p>
          </table:table-cell>
          <table:table-cell office:value-type="float" office:value="340900" calcext:value-type="float">
            <text:p>34090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OSA CLINICAL RISK MANAGEMENT</text:p>
          </table:table-cell>
          <table:table-cell office:value-type="float" office:value="319400" calcext:value-type="float">
            <text:p>3194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DIVISIONE DOCUMENTALE E CONSERVAZIONE</text:p>
          </table:table-cell>
          <table:table-cell office:value-type="float" office:value="421574" calcext:value-type="float">
            <text:p>42157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DIVISIONE PROCESSI E ARCHITETTURE</text:p>
          </table:table-cell>
          <table:table-cell office:value-type="float" office:value="421573" calcext:value-type="float">
            <text:p>42157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ESERCIZIO E TECNOLOGIE</text:p>
          </table:table-cell>
          <table:table-cell office:value-type="float" office:value="421575" calcext:value-type="float">
            <text:p>421575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DIVISIONE RICERCA E TRASFERIMENTO TECNOLOGICO</text:p>
          </table:table-cell>
          <table:table-cell office:value-type="float" office:value="421562" calcext:value-type="float">
            <text:p>421562</text:p>
          </table:table-cell>
          <table:table-cell office:value-type="float" office:value="9" calcext:value-type="float">
            <text:p>9</text:p>
          </table:table-cell>
          <table:table-cell office:value-type="float" office:value="168" calcext:value-type="float">
            <text:p>168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IVISIONE TERZA MISSIONE</text:p>
          </table:table-cell>
          <table:table-cell office:value-type="float" office:value="421565" calcext:value-type="float">
            <text:p>421565</text:p>
          </table:table-cell>
          <table:table-cell office:value-type="float" office:value="10" calcext:value-type="float">
            <text:p>10</text:p>
          </table:table-cell>
          <table:table-cell office:value-type="float" office:value="203" calcext:value-type="float">
            <text:p>203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AFFARI GENERALI ARB3</text:p>
          </table:table-cell>
          <table:table-cell office:value-type="float" office:value="422303" calcext:value-type="float">
            <text:p>42230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DIVISIONE CORSI DI AREA SANITARIA E POST LAUREA</text:p>
          </table:table-cell>
          <table:table-cell office:value-type="float" office:value="410063" calcext:value-type="float">
            <text:p>410063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DIVISIONE CORSI DI I E II LIVELLO E FORMAZIONE DEGLI INSEGNANTI</text:p>
          </table:table-cell>
          <table:table-cell office:value-type="float" office:value="410062" calcext:value-type="float">
            <text:p>41006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DIVISIONE ORIENTAMENTO, SOSTEGNO ALLO STUDIO E CAREER SERVICE</text:p>
          </table:table-cell>
          <table:table-cell office:value-type="float" office:value="410064" calcext:value-type="float">
            <text:p>410064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DIVISIONE RELAZIONI INTERNAZIONALI</text:p>
          </table:table-cell>
          <table:table-cell office:value-type="float" office:value="410057" calcext:value-type="float">
            <text:p>41005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ORDINAMENTI DIDATTICI E OFFERTA FORMATIVA</text:p>
          </table:table-cell>
          <table:table-cell office:value-type="float" office:value="422302" calcext:value-type="float">
            <text:p>42230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OC CHIRURGIA MAXILLO-FACCIALE</text:p>
          </table:table-cell>
          <table:table-cell office:value-type="float" office:value="333200" calcext:value-type="float">
            <text:p>33320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OC OCULISTICA</text:p>
          </table:table-cell>
          <table:table-cell office:value-type="float" office:value="421725" calcext:value-type="float">
            <text:p>421725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C ODONTOSTOMATOLOGIA</text:p>
          </table:table-cell>
          <table:table-cell office:value-type="float" office:value="302200" calcext:value-type="float">
            <text:p>30220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OC OTORINOLARINGOIATRIA</text:p>
          </table:table-cell>
          <table:table-cell office:value-type="float" office:value="302100" calcext:value-type="float">
            <text:p>30210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9" calcext:value-type="float">
            <text:p>42104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ANESTESIA E RIANIMAZIONE CARDIO-TORACO-VASCOLARE</text:p>
          </table:table-cell>
          <table:table-cell office:value-type="float" office:value="335100" calcext:value-type="float">
            <text:p>335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ARDIOLOGIA</text:p>
          </table:table-cell>
          <table:table-cell office:value-type="float" office:value="421808" calcext:value-type="float">
            <text:p>421808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C CHIRURGIA DEL CUORE E GROSSI VASI</text:p>
          </table:table-cell>
          <table:table-cell office:value-type="float" office:value="422283" calcext:value-type="float">
            <text:p>42228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CHIRURGIA TORACICA</text:p>
          </table:table-cell>
          <table:table-cell office:value-type="float" office:value="333900" calcext:value-type="float">
            <text:p>3339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VASCOLARE</text:p>
          </table:table-cell>
          <table:table-cell office:value-type="float" office:value="333700" calcext:value-type="float">
            <text:p>3337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TERAPIA CHIRURGICA DELL'INSUFFICIENZA CARDIACA E DEL TRAPIANTO DI CUORE</text:p>
          </table:table-cell>
          <table:table-cell office:value-type="float" office:value="422284" calcext:value-type="float">
            <text:p>42228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C CHIRURGIA PEDIATRICA</text:p>
          </table:table-cell>
          <table:table-cell office:value-type="float" office:value="306700" calcext:value-type="float">
            <text:p>30670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C PEDIATRIA</text:p>
          </table:table-cell>
          <table:table-cell office:value-type="float" office:value="300800" calcext:value-type="float">
            <text:p>3008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C PSICHIATRIA</text:p>
          </table:table-cell>
          <table:table-cell office:value-type="float" office:value="300500" calcext:value-type="float">
            <text:p>3005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SA PSICOLOGIA</text:p>
          </table:table-cell>
          <table:table-cell office:value-type="float" office:value="421722" calcext:value-type="float">
            <text:p>42172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UOC CHIRURGIA PLASTICA</text:p>
          </table:table-cell>
          <table:table-cell office:value-type="float" office:value="334800" calcext:value-type="float">
            <text:p>334800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C DIAGNOSTICA PER IMMAGINI</text:p>
          </table:table-cell>
          <table:table-cell office:value-type="float" office:value="310600" calcext:value-type="float">
            <text:p>31060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C CLINICA NEUROLOGICA E MALATTIE NEUROMETABOLICHE</text:p>
          </table:table-cell>
          <table:table-cell office:value-type="float" office:value="305700" calcext:value-type="float">
            <text:p>305700</text:p>
          </table:table-cell>
          <table:table-cell office:value-type="float" office:value="7" calcext:value-type="float">
            <text:p>7</text:p>
          </table:table-cell>
          <table:table-cell office:value-type="float" office:value="156" calcext:value-type="float">
            <text:p>156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OC NEUROCHIRURGIA</text:p>
          </table:table-cell>
          <table:table-cell office:value-type="float" office:value="303100" calcext:value-type="float">
            <text:p>30310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NEUROLOGIA E NEUROFISIOLOGIA CLINICA</text:p>
          </table:table-cell>
          <table:table-cell office:value-type="float" office:value="345100" calcext:value-type="float">
            <text:p>34510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C CHIRURGIA GENERALE E TRAPIANTO DI RENE</text:p>
          </table:table-cell>
          <table:table-cell office:value-type="float" office:value="338000" calcext:value-type="float">
            <text:p>33800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OC ORTOPEDIA</text:p>
          </table:table-cell>
          <table:table-cell office:value-type="float" office:value="302500" calcext:value-type="float">
            <text:p>30250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OSA TRAPIANTO DI POLMONE</text:p>
          </table:table-cell>
          <table:table-cell office:value-type="float" office:value="345600" calcext:value-type="float">
            <text:p>3456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CHIRURGIA GENERALE AD INDIRIZZO ONCOLOGICO</text:p>
          </table:table-cell>
          <table:table-cell office:value-type="float" office:value="346700" calcext:value-type="float">
            <text:p>34670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IMMUNOTERAPIA ONCOLOGICA</text:p>
          </table:table-cell>
          <table:table-cell office:value-type="float" office:value="341400" calcext:value-type="float">
            <text:p>3414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UOC RADIOTERAPIA</text:p>
          </table:table-cell>
          <table:table-cell office:value-type="float" office:value="300600" calcext:value-type="float">
            <text:p>30060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SENOLOGIA</text:p>
          </table:table-cell>
          <table:table-cell office:value-type="float" office:value="336200" calcext:value-type="float">
            <text:p>33620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P. INTRADIP. MEDAGLINI</text:p>
          </table:table-cell>
          <table:table-cell office:value-type="float" office:value="422297" calcext:value-type="float">
            <text:p>422297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UOC ANATOMIA PATOLOGICA</text:p>
          </table:table-cell>
          <table:table-cell office:value-type="float" office:value="305800" calcext:value-type="float">
            <text:p>305800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OC EMATOLOGIA</text:p>
          </table:table-cell>
          <table:table-cell office:value-type="float" office:value="301100" calcext:value-type="float">
            <text:p>3011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UOC LABORATORIO DI ASSISTENZA E RICERCA TRASLAZIONALE</text:p>
          </table:table-cell>
          <table:table-cell office:value-type="float" office:value="348108" calcext:value-type="float">
            <text:p>34810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C TERAPIE CELLULARI E OFFICINA TRASFUSIONALE</text:p>
          </table:table-cell>
          <table:table-cell office:value-type="float" office:value="353200" calcext:value-type="float">
            <text:p>3532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CONTROLLO FABBRI DANIELA</text:p>
          </table:table-cell>
          <table:table-cell office:value-type="float" office:value="421755" calcext:value-type="float">
            <text:p>42175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CONTROLLO MEUCCI ALESSANDRA</text:p>
          </table:table-cell>
          <table:table-cell office:value-type="float" office:value="421754" calcext:value-type="float">
            <text:p>42175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CONTROLLO BASSI NADIA</text:p>
          </table:table-cell>
          <table:table-cell office:value-type="float" office:value="422280" calcext:value-type="float">
            <text:p>42228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CONTROLLO BERTI VALENTINA</text:p>
          </table:table-cell>
          <table:table-cell office:value-type="float" office:value="422281" calcext:value-type="float">
            <text:p>42228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CONTROLLO CASTELLANI DEBORA</text:p>
          </table:table-cell>
          <table:table-cell office:value-type="float" office:value="421760" calcext:value-type="float">
            <text:p>42176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CONTROLLO DAVIDDI BARBARA</text:p>
          </table:table-cell>
          <table:table-cell office:value-type="float" office:value="422279" calcext:value-type="float">
            <text:p>4222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FRANCESCHINI ELEONORA</text:p>
          </table:table-cell>
          <table:table-cell office:value-type="float" office:value="422278" calcext:value-type="float">
            <text:p>42227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CONTROLLO MARCHI FRANCESCA</text:p>
          </table:table-cell>
          <table:table-cell office:value-type="float" office:value="421758" calcext:value-type="float">
            <text:p>42175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TTORE RICERCA DIPARTIMENTO DI BIOTECNOLOGIE MEDICHE</text:p>
          </table:table-cell>
          <table:table-cell office:value-type="float" office:value="410126" calcext:value-type="float">
            <text:p>41012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37" calcext:value-type="float">
            <text:p>42103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1" calcext:value-type="float">
            <text:p>42104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42" calcext:value-type="float">
            <text:p>42104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75%</text:p>
          </table:table-cell>
        </table:table-row>
        <table:table-row table:style-name="ro1">
          <table:table-cell office:value-type="string" calcext:value-type="string">
            <text:p>SEZIONE 4</text:p>
          </table:table-cell>
          <table:table-cell office:value-type="float" office:value="421043" calcext:value-type="float">
            <text:p>42104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44" calcext:value-type="float">
            <text:p>42104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7</text:p>
          </table:table-cell>
          <table:table-cell office:value-type="float" office:value="421058" calcext:value-type="float">
            <text:p>42105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SEZIONE 8</text:p>
          </table:table-cell>
          <table:table-cell office:value-type="float" office:value="422296" calcext:value-type="float">
            <text:p>42229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SEZIONE RENIERI</text:p>
          </table:table-cell>
          <table:table-cell office:value-type="float" office:value="422331" calcext:value-type="float">
            <text:p>42233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TTORE RICERCA DIPARTIMENTO DI BIOTECNOLOGIE, CHIMICA E FARMACIA</text:p>
          </table:table-cell>
          <table:table-cell office:value-type="float" office:value="410156" calcext:value-type="float">
            <text:p>410156</text:p>
          </table:table-cell>
          <table:table-cell office:value-type="float" office:value="18" calcext:value-type="float">
            <text:p>18</text:p>
          </table:table-cell>
          <table:table-cell office:value-type="float" office:value="360" calcext:value-type="float">
            <text:p>360</text:p>
          </table:table-cell>
          <table:table-cell office:value-type="float" office:value="248" calcext:value-type="float">
            <text:p>24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SETTORE RICERCA DIPARTIMENTO DI ECONOMIA POLITICA E STATISTICA</text:p>
          </table:table-cell>
          <table:table-cell office:value-type="float" office:value="410157" calcext:value-type="float">
            <text:p>41015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TTORE RICERCA DIPARTIMENTO DI FILOLOGIA E CRITICA DELLE LETTERATURE ANTICHE E MODERNE</text:p>
          </table:table-cell>
          <table:table-cell office:value-type="float" office:value="410158" calcext:value-type="float">
            <text:p>41015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TTORE RICERCA DIPARTIMENTO DI INGEGNERIA DELL'INFORMAZIONE E SCIENZE MATEMATICHE</text:p>
          </table:table-cell>
          <table:table-cell office:value-type="float" office:value="410167" calcext:value-type="float">
            <text:p>410167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SETTORE RICERCA DIPARTIMENTO DI MEDICINA MOLECOLARE E DELLO SVILUPPO</text:p>
          </table:table-cell>
          <table:table-cell office:value-type="float" office:value="410168" calcext:value-type="float">
            <text:p>410168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SETTORE RICERCA DIPARTIMENTO DI SCIENZE DELLA VITA</text:p>
          </table:table-cell>
          <table:table-cell office:value-type="float" office:value="410160" calcext:value-type="float">
            <text:p>410160</text:p>
          </table:table-cell>
          <table:table-cell office:value-type="float" office:value="23" calcext:value-type="float">
            <text:p>23</text:p>
          </table:table-cell>
          <table:table-cell office:value-type="float" office:value="473" calcext:value-type="float">
            <text:p>473</text:p>
          </table:table-cell>
          <table:table-cell office:value-type="float" office:value="308" calcext:value-type="float">
            <text:p>30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TTORE RICERCA DIPARTIMENTO DI SCIENZE FISICHE, DELLA TERRA E DELL'AMBIENTE</text:p>
          </table:table-cell>
          <table:table-cell office:value-type="float" office:value="410166" calcext:value-type="float">
            <text:p>410166</text:p>
          </table:table-cell>
          <table:table-cell office:value-type="float" office:value="27" calcext:value-type="float">
            <text:p>27</text:p>
          </table:table-cell>
          <table:table-cell office:value-type="float" office:value="539" calcext:value-type="float">
            <text:p>539</text:p>
          </table:table-cell>
          <table:table-cell office:value-type="float" office:value="307" calcext:value-type="float">
            <text:p>307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SETTORE RICERCA DIPARTIMENTO DI SCIENZE MEDICHE, CHIRURGICHE E NEUROSCIENZE</text:p>
          </table:table-cell>
          <table:table-cell office:value-type="float" office:value="410169" calcext:value-type="float">
            <text:p>410169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5" calcext:value-type="float">
            <text:p>4210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33" calcext:value-type="float">
            <text:p>42103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ZIONE 6</text:p>
          </table:table-cell>
          <table:table-cell office:value-type="float" office:value="421034" calcext:value-type="float">
            <text:p>42103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TTORE RICERCA DIPARTIMENTO DI SCIENZE POLITICHE E INTERNAZIONALI</text:p>
          </table:table-cell>
          <table:table-cell office:value-type="float" office:value="410165" calcext:value-type="float">
            <text:p>41016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TTORE RICERCA DIPARTIMENTO DI SCIENZE SOCIALI, POLITICHE E COGNITIVE</text:p>
          </table:table-cell>
          <table:table-cell office:value-type="float" office:value="410170" calcext:value-type="float">
            <text:p>41017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SETTORE RICERCA DIPARTIMENTO DI SCIENZE STORICHE E DEI BENI CULTURALI</text:p>
          </table:table-cell>
          <table:table-cell office:value-type="float" office:value="410164" calcext:value-type="float">
            <text:p>410164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TTORE RICERCA DIPARTIMENTO DI STUDI AZIENDALI E GIURIDICI</text:p>
          </table:table-cell>
          <table:table-cell office:value-type="float" office:value="410161" calcext:value-type="float">
            <text:p>41016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OC FORMAZIONE</text:p>
          </table:table-cell>
          <table:table-cell office:value-type="float" office:value="319200" calcext:value-type="float">
            <text:p>3192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AREA DEL PERSONALE</text:p>
          </table:table-cell>
          <table:table-cell office:value-type="float" office:value="410042" calcext:value-type="float">
            <text:p>410042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AREA ORGANIZZAZIONE E SISTEMI INFORMATIVI</text:p>
          </table:table-cell>
          <table:table-cell office:value-type="float" office:value="421113" calcext:value-type="float">
            <text:p>42111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AREA RICERCA, BIBLIOTECHE E TERZA MISSIONE – ARB3</text:p>
          </table:table-cell>
          <table:table-cell office:value-type="float" office:value="421561" calcext:value-type="float">
            <text:p>42156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AREA SERVIZI ALLO STUDENTE</text:p>
          </table:table-cell>
          <table:table-cell office:value-type="float" office:value="410043" calcext:value-type="float">
            <text:p>41004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DIRETTORI CENTRI SERVIZI DI ATENEO</text:p>
          </table:table-cell>
          <table:table-cell office:value-type="float" office:value="421052" calcext:value-type="float">
            <text:p>421052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DIVISIONE STAMPA, COMUNICAZIONE E URP</text:p>
          </table:table-cell>
          <table:table-cell office:value-type="float" office:value="422328" calcext:value-type="float">
            <text:p>42232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PRESIDIO DI AREZZO</text:p>
          </table:table-cell>
          <table:table-cell office:value-type="float" office:value="410163" calcext:value-type="float">
            <text:p>410163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PRESIDIO LE SCOTTE</text:p>
          </table:table-cell>
          <table:table-cell office:value-type="float" office:value="410112" calcext:value-type="float">
            <text:p>410112</text:p>
          </table:table-cell>
          <table:table-cell office:value-type="float" office:value="9" calcext:value-type="float">
            <text:p>9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PRESIDIO MATTIOLI</text:p>
          </table:table-cell>
          <table:table-cell office:value-type="float" office:value="410118" calcext:value-type="float">
            <text:p>410118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float" office:value="135" calcext:value-type="float">
            <text:p>13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PRESIDIO PIAN DEI MANTELLINI - PORTA LATERINA</text:p>
          </table:table-cell>
          <table:table-cell office:value-type="float" office:value="410113" calcext:value-type="float">
            <text:p>410113</text:p>
          </table:table-cell>
          <table:table-cell office:value-type="float" office:value="14" calcext:value-type="float">
            <text:p>14</text:p>
          </table:table-cell>
          <table:table-cell office:value-type="float" office:value="294" calcext:value-type="float">
            <text:p>294</text:p>
          </table:table-cell>
          <table:table-cell office:value-type="float" office:value="221" calcext:value-type="float">
            <text:p>22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PRESIDIO POLO UMANISTICO (SAN GALGANO, FUNAIOLI - MAZZI E FIERAVECCHIA)</text:p>
          </table:table-cell>
          <table:table-cell office:value-type="float" office:value="410114" calcext:value-type="float">
            <text:p>410114</text:p>
          </table:table-cell>
          <table:table-cell office:value-type="float" office:value="7" calcext:value-type="float">
            <text:p>7</text:p>
          </table:table-cell>
          <table:table-cell office:value-type="float" office:value="130" calcext:value-type="float">
            <text:p>130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PRESIDIO SAN FRANCESCO</text:p>
          </table:table-cell>
          <table:table-cell office:value-type="float" office:value="410115" calcext:value-type="float">
            <text:p>410115</text:p>
          </table:table-cell>
          <table:table-cell office:value-type="float" office:value="13" calcext:value-type="float">
            <text:p>13</text:p>
          </table:table-cell>
          <table:table-cell office:value-type="float" office:value="286" calcext:value-type="float">
            <text:p>286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PRESIDIO SAN MINIATO</text:p>
          </table:table-cell>
          <table:table-cell office:value-type="float" office:value="410116" calcext:value-type="float">
            <text:p>410116</text:p>
          </table:table-cell>
          <table:table-cell office:value-type="float" office:value="18" calcext:value-type="float">
            <text:p>18</text:p>
          </table:table-cell>
          <table:table-cell office:value-type="float" office:value="355" calcext:value-type="float">
            <text:p>355</text:p>
          </table:table-cell>
          <table:table-cell office:value-type="float" office:value="305" calcext:value-type="float">
            <text:p>30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PRESIDIO SAN NICCOLÒ</text:p>
          </table:table-cell>
          <table:table-cell office:value-type="float" office:value="410117" calcext:value-type="float">
            <text:p>410117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SEGRETERIA AMMINISTRATIVA DIPARTIMENTO DI BIOTECNOLOGIE MEDICHE</text:p>
          </table:table-cell>
          <table:table-cell office:value-type="float" office:value="410125" calcext:value-type="float">
            <text:p>410125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SEGRETERIA AMMINISTRATIVA DIPARTIMENTO DI BIOTECNOLOGIE, CHIMICA E FARMACIA</text:p>
          </table:table-cell>
          <table:table-cell office:value-type="float" office:value="410128" calcext:value-type="float">
            <text:p>410128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SEGRETERIA AMMINISTRATIVA DIPARTIMENTO DI ECONOMIA POLITICA E STATISTICA</text:p>
          </table:table-cell>
          <table:table-cell office:value-type="float" office:value="410129" calcext:value-type="float">
            <text:p>41012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SEGRETERIA AMMINISTRATIVA DIPARTIMENTO DI FILOLOGIA E CRITICA DELLE LETTERATURE ANTICHE E MODERNE</text:p>
          </table:table-cell>
          <table:table-cell office:value-type="float" office:value="410130" calcext:value-type="float">
            <text:p>410130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SEGRETERIA AMMINISTRATIVA DIPARTIMENTO DI GIURISPRUDENZA</text:p>
          </table:table-cell>
          <table:table-cell office:value-type="float" office:value="410131" calcext:value-type="float">
            <text:p>41013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SEGRETERIA AMMINISTRATIVA DIPARTIMENTO DI INGEGNERIA DELL'INFORMAZIONE E SCIENZE MATEMATICHE</text:p>
          </table:table-cell>
          <table:table-cell office:value-type="float" office:value="410132" calcext:value-type="float">
            <text:p>41013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SEGRETERIA AMMINISTRATIVA DIPARTIMENTO DI MEDICINA MOLECOLARE E DELLO SVILUPPO</text:p>
          </table:table-cell>
          <table:table-cell office:value-type="float" office:value="410133" calcext:value-type="float">
            <text:p>41013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SEGRETERIA AMMINISTRATIVA DIPARTIMENTO DI SCIENZE DELLA VITA</text:p>
          </table:table-cell>
          <table:table-cell office:value-type="float" office:value="410140" calcext:value-type="float">
            <text:p>41014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SEGRETERIA AMMINISTRATIVA DIPARTIMENTO DI SCIENZE FISICHE, DELLA TERRA E DELL'AMBIENTE</text:p>
          </table:table-cell>
          <table:table-cell office:value-type="float" office:value="410134" calcext:value-type="float">
            <text:p>410134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SEGRETERIA AMMINISTRATIVA DIPARTIMENTO DI SCIENZE MEDICHE, CHIRURGICHE E NEUROSCIENZE</text:p>
          </table:table-cell>
          <table:table-cell office:value-type="float" office:value="410135" calcext:value-type="float">
            <text:p>410135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GRETERIA AMMINISTRATIVA DIPARTIMENTO DI SCIENZE POLITICHE E INTERNAZIONALI</text:p>
          </table:table-cell>
          <table:table-cell office:value-type="float" office:value="410136" calcext:value-type="float">
            <text:p>410136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SEGRETERIA AMMINISTRATIVA DIPARTIMENTO DI SCIENZE SOCIALI, POLITICHE E COGNITIVE</text:p>
          </table:table-cell>
          <table:table-cell office:value-type="float" office:value="410137" calcext:value-type="float">
            <text:p>410137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SEGRETERIA AMMINISTRATIVA DIPARTIMENTO DI SCIENZE STORICHE E DEI BENI CULTURALI</text:p>
          </table:table-cell>
          <table:table-cell office:value-type="float" office:value="410138" calcext:value-type="float">
            <text:p>410138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SEGRETERIA AMMINISTRATIVA DIPARTIMENTO DI STUDI AZIENDALI E GIURIDICI</text:p>
          </table:table-cell>
          <table:table-cell office:value-type="float" office:value="410139" calcext:value-type="float">
            <text:p>41013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SEGRETERIA DI DIREZIONE</text:p>
          </table:table-cell>
          <table:table-cell office:value-type="float" office:value="410073" calcext:value-type="float">
            <text:p>41007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SERVIZI DI STAFF ALLA DIREZIONE GENERALE</text:p>
          </table:table-cell>
          <table:table-cell office:value-type="float" office:value="412051" calcext:value-type="float">
            <text:p>41205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FFICIO ASSICURAZIONE DELLA QUALITÀ</text:p>
          </table:table-cell>
          <table:table-cell office:value-type="float" office:value="412052" calcext:value-type="float">
            <text:p>41205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GENDER EQUALITY, HUMAN RIGHTS E POLITICHE INTEGRATE</text:p>
          </table:table-cell>
          <table:table-cell office:value-type="float" office:value="422308" calcext:value-type="float">
            <text:p>42230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FFICIO ORGANI COLLEGIALI</text:p>
          </table:table-cell>
          <table:table-cell office:value-type="float" office:value="410076" calcext:value-type="float">
            <text:p>410076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UFFICIO SISTEMI DI CONTROLLO E PERFORMANCE</text:p>
          </table:table-cell>
          <table:table-cell office:value-type="float" office:value="422307" calcext:value-type="float">
            <text:p>42230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FFICIO VALUTAZIONE E SUPPORTO AL NUCLEO</text:p>
          </table:table-cell>
          <table:table-cell office:value-type="float" office:value="410074" calcext:value-type="float">
            <text:p>41007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DAI DELLE SCIENZE MEDICHE</text:p>
          </table:table-cell>
          <table:table-cell office:value-type="float" office:value="392600" calcext:value-type="float">
            <text:p>3926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DAI DELLE SCIENZE NEUROLOGICHE E MOTORIE</text:p>
          </table:table-cell>
          <table:table-cell office:value-type="float" office:value="391500" calcext:value-type="float">
            <text:p>3915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DAI TERAPIE CELLULARI,EMATOLOGIA E MEDICINA DI LABORATORIO</text:p>
          </table:table-cell>
          <table:table-cell office:value-type="float" office:value="392500" calcext:value-type="float">
            <text:p>3925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DIRETTORI DAI</text:p>
          </table:table-cell>
          <table:table-cell office:value-type="float" office:value="300001" calcext:value-type="float">
            <text:p>300001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P.I. SORRENTINO VINCENZO</text:p>
          </table:table-cell>
          <table:table-cell office:value-type="float" office:value="421726" calcext:value-type="float">
            <text:p>42172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PROGRAMMA INTERDIPARTIMENTALE</text:p>
          </table:table-cell>
          <table:table-cell office:value-type="float" office:value="421752" calcext:value-type="float">
            <text:p>42175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SA CORD</text:p>
          </table:table-cell>
          <table:table-cell office:value-type="float" office:value="337300" calcext:value-type="float">
            <text:p>3373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SA PROGRAMMAZIONE E COORDINAMENTO RICERCA CLINICA</text:p>
          </table:table-cell>
          <table:table-cell office:value-type="float" office:value="348200" calcext:value-type="float">
            <text:p>3482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FFICIO CONVENZIONI E PROCEDIMENTI ELETTORALI</text:p>
          </table:table-cell>
          <table:table-cell office:value-type="float" office:value="410079" calcext:value-type="float">
            <text:p>41007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UFFICIO ECONOMATO</text:p>
          </table:table-cell>
          <table:table-cell office:value-type="float" office:value="421697" calcext:value-type="float">
            <text:p>421697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FFICIO GARE E APPALTI</text:p>
          </table:table-cell>
          <table:table-cell office:value-type="float" office:value="421698" calcext:value-type="float">
            <text:p>42169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BIBLIOTECA AREA ECONOMICA</text:p>
          </table:table-cell>
          <table:table-cell office:value-type="float" office:value="412040" calcext:value-type="float">
            <text:p>412040</text:p>
          </table:table-cell>
          <table:table-cell office:value-type="float" office:value="7" calcext:value-type="float">
            <text:p>7</text:p>
          </table:table-cell>
          <table:table-cell office:value-type="float" office:value="145" calcext:value-type="float">
            <text:p>145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BIBLIOTECA AREA GIURIDICA - POLITOLOGICA "CIRCOLO GIURIDICO"</text:p>
          </table:table-cell>
          <table:table-cell office:value-type="float" office:value="412039" calcext:value-type="float">
            <text:p>412039</text:p>
          </table:table-cell>
          <table:table-cell office:value-type="float" office:value="14" calcext:value-type="float">
            <text:p>14</text:p>
          </table:table-cell>
          <table:table-cell office:value-type="float" office:value="285" calcext:value-type="float">
            <text:p>285</text:p>
          </table:table-cell>
          <table:table-cell office:value-type="float" office:value="200" calcext:value-type="float">
            <text:p>20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BIBLIOTECA AREA MEDICO - FARMACO - BIOLOGICA</text:p>
          </table:table-cell>
          <table:table-cell office:value-type="float" office:value="412038" calcext:value-type="float">
            <text:p>412038</text:p>
          </table:table-cell>
          <table:table-cell office:value-type="float" office:value="14" calcext:value-type="float">
            <text:p>14</text:p>
          </table:table-cell>
          <table:table-cell office:value-type="float" office:value="285" calcext:value-type="float">
            <text:p>285</text:p>
          </table:table-cell>
          <table:table-cell office:value-type="float" office:value="206" calcext:value-type="float">
            <text:p>20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BIBLIOTECA AREA SCIENTIFICO - TECNOLOGICA</text:p>
          </table:table-cell>
          <table:table-cell office:value-type="float" office:value="412041" calcext:value-type="float">
            <text:p>412041</text:p>
          </table:table-cell>
          <table:table-cell office:value-type="float" office:value="9" calcext:value-type="float">
            <text:p>9</text:p>
          </table:table-cell>
          <table:table-cell office:value-type="float" office:value="190" calcext:value-type="float">
            <text:p>190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BIBLIOTECA AREA UMANISTICA</text:p>
          </table:table-cell>
          <table:table-cell office:value-type="float" office:value="412037" calcext:value-type="float">
            <text:p>412037</text:p>
          </table:table-cell>
          <table:table-cell office:value-type="float" office:value="17" calcext:value-type="float">
            <text:p>17</text:p>
          </table:table-cell>
          <table:table-cell office:value-type="float" office:value="337" calcext:value-type="float">
            <text:p>337</text:p>
          </table:table-cell>
          <table:table-cell office:value-type="float" office:value="257" calcext:value-type="float">
            <text:p>25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FFICIO SERVIZI DI SUPPORTO ALLE BIBLIOTECHE</text:p>
          </table:table-cell>
          <table:table-cell office:value-type="float" office:value="412042" calcext:value-type="float">
            <text:p>412042</text:p>
          </table:table-cell>
          <table:table-cell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UFFICIO MASTER E CORSI</text:p>
          </table:table-cell>
          <table:table-cell office:value-type="float" office:value="421007" calcext:value-type="float">
            <text:p>421007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PER IL DOTTORATO DI RICERCA</text:p>
          </table:table-cell>
          <table:table-cell office:value-type="float" office:value="421589" calcext:value-type="float">
            <text:p>42158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FFICIO PROCEDURE CONCORSUALI PER L'AMMISSIONE AI CORSI DI STUDIO I E II LIVELLO DELL'AREA SCIENZE BIOMEDICHE E MEDICHE</text:p>
          </table:table-cell>
          <table:table-cell office:value-type="float" office:value="422316" calcext:value-type="float">
            <text:p>4223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PROGETTAZIONE CORSI E PROGRAMMAZIONE - LE SCOTTE</text:p>
          </table:table-cell>
          <table:table-cell office:value-type="float" office:value="421022" calcext:value-type="float">
            <text:p>421022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FFICIO SCUOLE DI SPECIALIZZAZIONE</text:p>
          </table:table-cell>
          <table:table-cell office:value-type="float" office:value="421590" calcext:value-type="float">
            <text:p>42159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FFICIO SERVIZI AGLI STUDENTI - LE SCOTTE</text:p>
          </table:table-cell>
          <table:table-cell office:value-type="float" office:value="421023" calcext:value-type="float">
            <text:p>421023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ADMISSION OFFICE</text:p>
          </table:table-cell>
          <table:table-cell office:value-type="float" office:value="422327" calcext:value-type="float">
            <text:p>422327</text:p>
          </table:table-cell>
          <table:table-cell office:value-type="float" office:value="8" calcext:value-type="float">
            <text:p>8</text:p>
          </table:table-cell>
          <table:table-cell office:value-type="float" office:value="154" calcext:value-type="float">
            <text:p>154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AFFARI GENERALI STUDENTI</text:p>
          </table:table-cell>
          <table:table-cell office:value-type="float" office:value="421707" calcext:value-type="float">
            <text:p>421707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FFICIO PROGETTAZIONE CORSI E PROGRAMMAZIONE - POLO UMANISTICO</text:p>
          </table:table-cell>
          <table:table-cell office:value-type="float" office:value="421815" calcext:value-type="float">
            <text:p>42181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PROGETTAZIONE CORSI E PROGRAMMAZIONE - SAN FRANCESCO</text:p>
          </table:table-cell>
          <table:table-cell office:value-type="float" office:value="422318" calcext:value-type="float">
            <text:p>422318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PROGETTAZIONE CORSI E PROGRAMMAZIONE - SAN MINIATO</text:p>
          </table:table-cell>
          <table:table-cell office:value-type="float" office:value="422319" calcext:value-type="float">
            <text:p>422319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PROGETTAZIONE CORSI E PROGRAMMAZIONE - VIA MATTIOLI</text:p>
          </table:table-cell>
          <table:table-cell office:value-type="float" office:value="421699" calcext:value-type="float">
            <text:p>421699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104" calcext:value-type="float">
            <text:p>10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FFICIO SERVIZI AGLI STUDENTI - POLO UMANISTICO</text:p>
          </table:table-cell>
          <table:table-cell office:value-type="float" office:value="421816" calcext:value-type="float">
            <text:p>42181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SERVIZI AGLI STUDENTI - SAN FRANCESCO</text:p>
          </table:table-cell>
          <table:table-cell office:value-type="float" office:value="422317" calcext:value-type="float">
            <text:p>422317</text:p>
          </table:table-cell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SERVIZI AGLI STUDENTI - SAN MINIATO</text:p>
          </table:table-cell>
          <table:table-cell office:value-type="float" office:value="422320" calcext:value-type="float">
            <text:p>422320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SERVIZI AGLI STUDENTI - VIA MATTIOLI</text:p>
          </table:table-cell>
          <table:table-cell office:value-type="float" office:value="421700" calcext:value-type="float">
            <text:p>421700</text:p>
          </table:table-cell>
          <table:table-cell office:value-type="float" office:value="11" calcext:value-type="float">
            <text:p>11</text:p>
          </table:table-cell>
          <table:table-cell office:value-type="float" office:value="220" calcext:value-type="float">
            <text:p>220</text:p>
          </table:table-cell>
          <table:table-cell office:value-type="float" office:value="130" calcext:value-type="float">
            <text:p>13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FFICIO STUDENTI E DIDATTICA DEL CAMPUS DI AREZZO E FORMAZIONE DEGLI INSEGNANTI</text:p>
          </table:table-cell>
          <table:table-cell office:value-type="float" office:value="410155" calcext:value-type="float">
            <text:p>410155</text:p>
          </table:table-cell>
          <table:table-cell office:value-type="float" office:value="10" calcext:value-type="float">
            <text:p>10</text:p>
          </table:table-cell>
          <table:table-cell office:value-type="float" office:value="196" calcext:value-type="float">
            <text:p>196</text:p>
          </table:table-cell>
          <table:table-cell office:value-type="float" office:value="140" calcext:value-type="float">
            <text:p>14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FFICIO STUDENTI E DIDATTICA DIPARTIMENTO DI INGEGNERIA DELL’INFORMAZIONE E SCIENZE MATEMATICHE</text:p>
          </table:table-cell>
          <table:table-cell office:value-type="float" office:value="421814" calcext:value-type="float">
            <text:p>421814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GESTIONE DELLA DOMANDA E SERVIZIO STATISTICO</text:p>
          </table:table-cell>
          <table:table-cell office:value-type="float" office:value="421576" calcext:value-type="float">
            <text:p>421576</text:p>
          </table:table-cell>
          <table:table-cell office:value-type="float" office:value="10" calcext:value-type="float">
            <text:p>10</text:p>
          </table:table-cell>
          <table:table-cell office:value-type="float" office:value="208" calcext:value-type="float">
            <text:p>208</text:p>
          </table:table-cell>
          <table:table-cell office:value-type="float" office:value="82" calcext:value-type="float">
            <text:p>82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UFFICIO PROTOCOLLO</text:p>
          </table:table-cell>
          <table:table-cell office:value-type="float" office:value="421766" calcext:value-type="float">
            <text:p>42176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CONTENZIOSO E ATTIVITÀ GIUDIZIALE</text:p>
          </table:table-cell>
          <table:table-cell office:value-type="float" office:value="422289" calcext:value-type="float">
            <text:p>42228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PLACEMENT OFFICE - CAREER SERVICE</text:p>
          </table:table-cell>
          <table:table-cell office:value-type="float" office:value="412046" calcext:value-type="float">
            <text:p>412046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BORSE, INCENTIVI ALLO STUDIO E TUTORATO</text:p>
          </table:table-cell>
          <table:table-cell office:value-type="float" office:value="412044" calcext:value-type="float">
            <text:p>412044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FFICIO ORIENTAMENTO</text:p>
          </table:table-cell>
          <table:table-cell office:value-type="float" office:value="412045" calcext:value-type="float">
            <text:p>41204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UFFICIO PERSONALE DOCENTE</text:p>
          </table:table-cell>
          <table:table-cell office:value-type="float" office:value="421580" calcext:value-type="float">
            <text:p>42158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RAPPORTI CON IL SERVIZIO SANITARIO E GESTIONE DEL PERSONALE CONVENZIONATO</text:p>
          </table:table-cell>
          <table:table-cell office:value-type="float" office:value="421581" calcext:value-type="float">
            <text:p>42158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SEZIONE 1 DPT</text:p>
          </table:table-cell>
          <table:table-cell office:value-type="float" office:value="422293" calcext:value-type="float">
            <text:p>42229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UFFICIO AFFARI SOCIALI</text:p>
          </table:table-cell>
          <table:table-cell office:value-type="float" office:value="410124" calcext:value-type="float">
            <text:p>41012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UFFICIO CARRIERA GIURIDICA E ORARIO DI LAVORO</text:p>
          </table:table-cell>
          <table:table-cell office:value-type="float" office:value="422306" calcext:value-type="float">
            <text:p>422306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GESTIONE RISORSE UMANE E RELAZIONI SINDACALI</text:p>
          </table:table-cell>
          <table:table-cell office:value-type="float" office:value="421583" calcext:value-type="float">
            <text:p>42158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DATI E METADATI</text:p>
          </table:table-cell>
          <table:table-cell office:value-type="float" office:value="421577" calcext:value-type="float">
            <text:p>42157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FFICIO SVILUPPO E SUPPORTO ALLA TRANSIZIONE AL DIGITALE</text:p>
          </table:table-cell>
          <table:table-cell office:value-type="float" office:value="422309" calcext:value-type="float">
            <text:p>42230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BILANCIO E FISCALITA'</text:p>
          </table:table-cell>
          <table:table-cell office:value-type="float" office:value="421103" calcext:value-type="float">
            <text:p>421103</text:p>
          </table:table-cell>
          <table:table-cell office:value-type="float" office:value="8" calcext:value-type="float">
            <text:p>8</text:p>
          </table:table-cell>
          <table:table-cell office:value-type="float" office:value="169" calcext:value-type="float">
            <text:p>169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FFICIO CONTROLLI CONTABILI E ANALISI DATI</text:p>
          </table:table-cell>
          <table:table-cell office:value-type="float" office:value="421709" calcext:value-type="float">
            <text:p>42170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FFICIO FLUSSI ECONOMICI E FINANZIARI</text:p>
          </table:table-cell>
          <table:table-cell office:value-type="float" office:value="421104" calcext:value-type="float">
            <text:p>421104</text:p>
          </table:table-cell>
          <table:table-cell office:value-type="float" office:value="10" calcext:value-type="float">
            <text:p>10</text:p>
          </table:table-cell>
          <table:table-cell office:value-type="float" office:value="188" calcext:value-type="float">
            <text:p>188</text:p>
          </table:table-cell>
          <table:table-cell office:value-type="float" office:value="127" calcext:value-type="float">
            <text:p>12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FFICIO GESTIONE CONTABILE STRUTTURE ATENEO DELLA RICERCA</text:p>
          </table:table-cell>
          <table:table-cell office:value-type="float" office:value="422325" calcext:value-type="float">
            <text:p>4223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FFICIO SUPPORTO CONTABILE ALLE STRUTTURE DELL'ATENEO</text:p>
          </table:table-cell>
          <table:table-cell office:value-type="float" office:value="421708" calcext:value-type="float">
            <text:p>42170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SERVIZI DI SUPPORTO ALLA MOBILITÀ INTERNAZIONALE E FUNZIONI DI RANKING</text:p>
          </table:table-cell>
          <table:table-cell office:value-type="float" office:value="422304" calcext:value-type="float">
            <text:p>422304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SVILUPPO E GESTIONE RELAZIONI INTERNAZIONALI</text:p>
          </table:table-cell>
          <table:table-cell office:value-type="float" office:value="421569" calcext:value-type="float">
            <text:p>421569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LIAISON OFFICE</text:p>
          </table:table-cell>
          <table:table-cell office:value-type="float" office:value="410056" calcext:value-type="float">
            <text:p>41005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COMUNICAZIONE E URP</text:p>
          </table:table-cell>
          <table:table-cell office:value-type="float" office:value="422329" calcext:value-type="float">
            <text:p>42232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FFICIO STAMPA</text:p>
          </table:table-cell>
          <table:table-cell office:value-type="float" office:value="422330" calcext:value-type="float">
            <text:p>42233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SERVIZIO DI BUONE PRATICHE PER LO SVILUPPO SOSTENIBILE</text:p>
          </table:table-cell>
          <table:table-cell office:value-type="float" office:value="421710" calcext:value-type="float">
            <text:p>42171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FFICIO GESTIONE MANUTENZIONE E PROGETTI DI ADEGUAMENTO-AE</text:p>
          </table:table-cell>
          <table:table-cell office:value-type="float" office:value="421703" calcext:value-type="float">
            <text:p>421703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FFICIO SERVIZI AMMINISTRATIVI E CONTABILI-AE</text:p>
          </table:table-cell>
          <table:table-cell office:value-type="float" office:value="421702" calcext:value-type="float">
            <text:p>42170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FFICIO PENSIONI</text:p>
          </table:table-cell>
          <table:table-cell office:value-type="float" office:value="410122" calcext:value-type="float">
            <text:p>41012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UFFICIO STIPENDI</text:p>
          </table:table-cell>
          <table:table-cell office:value-type="float" office:value="410096" calcext:value-type="float">
            <text:p>41009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FFICIO TRATTAMENTI ECONOMICI</text:p>
          </table:table-cell>
          <table:table-cell office:value-type="float" office:value="421000" calcext:value-type="float">
            <text:p>42100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DIVISIONE LEGALE E AVVOCATURA</text:p>
          </table:table-cell>
          <table:table-cell office:value-type="float" office:value="421669" calcext:value-type="float">
            <text:p>421669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SEGRETERIA DEL RETTORE</text:p>
          </table:table-cell>
          <table:table-cell office:value-type="float" office:value="410081" calcext:value-type="float">
            <text:p>41008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SERVIZIO DI PREVENZIONE E PROTEZIONE</text:p>
          </table:table-cell>
          <table:table-cell office:value-type="float" office:value="410058" calcext:value-type="float">
            <text:p>410058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CENTRO DI SERVIZI E SUPPORTO DI ATENEO DENOMINATO CAMPUS DI AREZZO</text:p>
          </table:table-cell>
          <table:table-cell office:value-type="float" office:value="421776" calcext:value-type="float">
            <text:p>42177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CENTRO DI SERVIZIO DI ATENEO DENOMINATO CENTRO DI GEOTECNOLOGIE "CENTRO PER LE RICERCHE GEOLOGICHE, FINALIZZATE, APPLICATE E DI SVILUPPO E PER LA FORMAZIONE PROFESSIONALE"</text:p>
          </table:table-cell>
          <table:table-cell office:value-type="float" office:value="410188" calcext:value-type="float">
            <text:p>41018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CENTRO DI SERVIZIO DI ATENEO DENOMINATO CENTRO LINGUISTICO DELL'UNIVERSITÀ DI SIENA</text:p>
          </table:table-cell>
          <table:table-cell office:value-type="float" office:value="410182" calcext:value-type="float">
            <text:p>410182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CENTRO DI SERVIZIO DI ATENEO DENOMINATO CENTRO UNIVERSITARIO PER L'INNOVAZIONE E LA QUALITA' NELL'APPRENDIMENTO PERMANENTE - UNISIAP</text:p>
          </table:table-cell>
          <table:table-cell office:value-type="float" office:value="410187" calcext:value-type="float">
            <text:p>41018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CENTRO DI SERVIZIO DI ATENEO DENOMINATO SANTA CHIARA LAB</text:p>
          </table:table-cell>
          <table:table-cell office:value-type="float" office:value="421059" calcext:value-type="float">
            <text:p>421059</text:p>
          </table:table-cell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 office:value-type="float" office:value="147" calcext:value-type="float">
            <text:p>14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CENTRO DI SERVIZIO DI ATENEO DENOMINATO SISTEMA MUSEALE UNIVERSITARIO SENESE (SIMUS)</text:p>
          </table:table-cell>
          <table:table-cell office:value-type="float" office:value="421572" calcext:value-type="float">
            <text:p>42157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IPARTIMENTO DI SCIENZE SOCIALI, POLITICHE E COGNITIVE</text:p>
          </table:table-cell>
          <table:table-cell office:value-type="float" office:value="410107" calcext:value-type="float">
            <text:p>41010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float" office:value="410171" calcext:value-type="float">
            <text:p>41017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MUSEO NAZIONALE DELL'ANTARTIDE "FELICE IPPOLITO"</text:p>
          </table:table-cell>
          <table:table-cell office:value-type="float" office:value="412048" calcext:value-type="float">
            <text:p>41204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OS CHIRURGIA ONCOLOGICA DEL PERITONEO</text:p>
          </table:table-cell>
          <table:table-cell office:value-type="float" office:value="421796" calcext:value-type="float">
            <text:p>42179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S GESTIONE DEL SERVIZIO DI WEEK SURGERY E DAY SURGERY</text:p>
          </table:table-cell>
          <table:table-cell office:value-type="float" office:value="421794" calcext:value-type="float">
            <text:p>42179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</table:table-row>
        <table:table-row table:style-name="ro1">
          <table:table-cell office:value-type="string" calcext:value-type="string">
            <text:p>UOS FLEBOLINFOLOGIA</text:p>
          </table:table-cell>
          <table:table-cell office:value-type="float" office:value="421830" calcext:value-type="float">
            <text:p>4218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 DERMOCHIRURGIA</text:p>
          </table:table-cell>
          <table:table-cell office:value-type="float" office:value="421800" calcext:value-type="float">
            <text:p>42180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UOS DIAGNOSI E TERAPIA DELLE COAGULOPATIE TROMBOTICHE ED EMORRAGICHE</text:p>
          </table:table-cell>
          <table:table-cell office:value-type="float" office:value="421797" calcext:value-type="float">
            <text:p>42179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OS STANDARDIZZAZIONE E SVILUPPO IN BIOCHIMICA CLINICA</text:p>
          </table:table-cell>
          <table:table-cell office:value-type="float" office:value="421741" calcext:value-type="float">
            <text:p>421741</text:p>
          </table:table-cell>
          <table:table-cell office:value-type="float" office:value="7" calcext:value-type="float">
            <text:p>7</text:p>
          </table:table-cell>
          <table:table-cell office:value-type="float" office:value="174" calcext:value-type="float">
            <text:p>174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UOS TOSSICOLOGIA E FARMACOLOGIA</text:p>
          </table:table-cell>
          <table:table-cell office:value-type="float" office:value="421798" calcext:value-type="float">
            <text:p>42179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S FISIOPATOLOGIA DELLE MALATTIE GENETICHE DELL'OSSO</text:p>
          </table:table-cell>
          <table:table-cell office:value-type="float" office:value="421744" calcext:value-type="float">
            <text:p>42174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P. INTRADIP. ZAZZI</text:p>
          </table:table-cell>
          <table:table-cell office:value-type="float" office:value="421818" calcext:value-type="float">
            <text:p>42181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S DIAGNOSI E TERAPIA DELLE MALATTIE DEMIELINIZZANTI</text:p>
          </table:table-cell>
          <table:table-cell office:value-type="float" office:value="421743" calcext:value-type="float">
            <text:p>42174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OS NEURORIABILITAZIONE</text:p>
          </table:table-cell>
          <table:table-cell office:value-type="float" office:value="421742" calcext:value-type="float">
            <text:p>4217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 CURA DEL DOLORE DEL NEONATO E GESTIONE DEL NIDO</text:p>
          </table:table-cell>
          <table:table-cell office:value-type="float" office:value="421825" calcext:value-type="float">
            <text:p>42182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P.INTRADIP. PIOMBONI PAOLA</text:p>
          </table:table-cell>
          <table:table-cell office:value-type="float" office:value="421763" calcext:value-type="float">
            <text:p>42176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</table:table>
      <table:named-expressions>
        <table:named-range table:name="HTML_1" table:base-cell-address="$Foglio1.$A$1" table:cell-range-address="$Foglio1.$A$1:.$H$232"/>
        <table:named-range table:name="HTML_all" table:base-cell-address="$Foglio1.$A$1" table:cell-range-address="$Foglio1.$A$1:.$H$232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8T18:46:09.595000000</dc:date>
    <meta:editing-duration>PT23S</meta:editing-duration>
    <meta:editing-cycles>1</meta:editing-cycles>
    <meta:document-statistic meta:table-count="1" meta:cell-count="1856" meta:object-count="0"/>
    <meta:generator>LibreOffice/7.0.3.1$Windows_X86_64 LibreOffice_project/d7547858d014d4cf69878db179d326fc3483e082</meta:generator>
  </office:meta>
</office:document-meta>
</file>